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justify" fo:line-height="0.62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625in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625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625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62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 <text:s text:c="3"/>結 <text:s text:c="3"/>書</text:p>
      <text:p text:style-name="P2">本公司申請於 <text:s text:c="2"/><text:s/><text:s/><text:s/><text:s text:c="5"/>(縣/市) <text:s text:c="5"/><text:s text:c="2"/><text:s text:c="3"/>(鄉/鎮/區)</text:p>
      <text:p text:style-name="P3"><draw:frame draw:z-index="251657216" draw:id="id0" draw:style-name="a0" draw:name="文字方塊 2" text:anchor-type="paragraph" svg:x="3.25278in" svg:y="0.06667in" svg:width="0.69792in" svg:height="0.75833in" style:rel-width="scale" style:rel-height="scale"><draw:text-box><text:p text:style-name="P4">設置</text:p><text:p text:style-name="P5">出借</text:p></draw:text-box><svg:title/><svg:desc/></draw:frame><text:span text:style-name="T6"><text:s text:c="11"/></text:span><text:span text:style-name="T7">段<text:s/></text:span><text:span text:style-name="T8"><text:s text:c="10"/></text:span><text:span text:style-name="T9">地號，</text:span><text:span text:style-name="T10"><text:s text:c="6"/></text:span><text:span text:style-name="T11">設置汽車運輸業</text:span></text:p>
      <text:p text:style-name="P12"><text:span text:style-name="T13"><draw:frame draw:z-index="251658240" draw:id="id1" draw:style-name="a1" draw:name="文字方塊 2" text:anchor-type="paragraph" svg:x="2.05556in" svg:y="0.05in" svg:width="2.30903in" svg:height="0.78333in" style:rel-width="scale" style:rel-height="scale"><draw:text-box><text:p text:style-name="P14">租(借)用契約書</text:p><text:p text:style-name="P15">土地所有權人同意書</text:p></draw:text-box><svg:title/><svg:desc/></draw:frame></text:span><text:span text:style-name="T16">停車場案，所檢附之</text:span><text:span text:style-name="T17"><text:s text:c="12"/></text:span><text:span text:style-name="T18"><text:s text:c="9"/></text:span><text:span text:style-name="T19">如有不實，</text:span><text:span text:style-name="T20">本</text:span></text:p>
      <text:p text:style-name="P21">公司願負損害賠償及法律上一切責任，恐口說無憑特立本據。</text:p>
      <text:p text:style-name="P22">此致</text:p>
      <text:p text:style-name="P23"><text:tab/><text:tab/><text:tab/>臺中區監理所<text:s text:c="6"/>監理站</text:p>
      <text:p text:style-name="P24"/>
      <text:p text:style-name="P25">立切結書人</text:p>
      <text:p text:style-name="P26">公司名稱：<text:tab/><text:tab/><text:tab/><text:tab/><text:tab/><text:tab/><text:tab/><text:tab/><text:tab/>(用印)<text:tab/><text:tab/></text:p>
      <text:p text:style-name="P27"/>
      <text:p text:style-name="P28">負責人姓名：<text:tab/><text:tab/><text:tab/><text:tab/><text:tab/><text:tab/><text:tab/><text:tab/>(簽章用印)</text:p>
      <text:p text:style-name="P29"/>
      <text:p text:style-name="P30">電話：</text:p>
      <text:p text:style-name="P31">地址： <text:s text:c="8"/></text:p>
      <text:p text:style-name="P32"/>
      <text:p text:style-name="P33"><text:span text:style-name="T34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結    書</dc:title>
    <meta:initial-creator>i600642</meta:initial-creator>
    <dc:creator>臺中所-資訊室-廖鴻軒</dc:creator>
    <meta:creation-date>2015-11-30T09:24:00Z</meta:creation-date>
    <dc:date>2015-11-30T09:25:00Z</dc:date>
    <meta:print-date>2013-04-08T07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