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Standard" style:family="paragraph">
      <style:paragraph-properties fo:line-height="150%" fo:margin-left="0.7576in" fo:text-indent="-0.7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Standard" style:family="paragraph">
      <style:paragraph-properties fo:line-height="150%" fo:margin-left="0.7576in" fo:text-indent="-0.7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Standard" style:family="paragraph">
      <style:paragraph-properties fo:line-height="150%" fo:margin-left="0.7576in" fo:text-indent="-0.7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Standard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Standard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Standard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Standard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5" style:parent-style-name="Standard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Standard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南投監理站道路交通安全講習延訓申請書</text:span></text:p>
      <text:p text:style-name="P3"><text:span text:style-name="T4">本人</text:span><text:span text:style-name="T5">_________<text:s/></text:span><text:span text:style-name="T6">原排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應參加道安講習，</text:span></text:p>
      <text:p text:style-name="P13"><text:span text:style-name="T14">茲因</text:span><text:span text:style-name="T15"></text:span><text:span text:style-name="T16">服役（請檢附軍人身分證反面影本或兵役證明）</text:span></text:p>
      <text:p text:style-name="P17"><text:span text:style-name="T18"><text:s text:c="4"/></text:span><text:span text:style-name="T19"></text:span><text:span text:style-name="T20">服刑（請檢附在監證明書或拘提通知單正（影）本）</text:span></text:p>
      <text:p text:style-name="P21"><text:span text:style-name="T22"><text:s text:c="4"/></text:span><text:span text:style-name="T23"></text:span><text:span text:style-name="T24">就學中（請檢附學生證正反面影本）</text:span></text:p>
      <text:p text:style-name="P25"><text:span text:style-name="T26"><text:s text:c="4"/></text:span><text:span text:style-name="T27"></text:span><text:span text:style-name="T28">出國（請檢付機票影本或出入境證明或護照影本（需含個人基本資料及蓋有出入境章戳章之頁面））</text:span></text:p>
      <text:p text:style-name="P29"><text:span text:style-name="T30"><text:s text:c="4"/></text:span><text:span text:style-name="T31"></text:span><text:span text:style-name="T32">生病（請檢附有效期一個月內之診斷證明書正（影</text:span><text:span text:style-name="T33">)</text:span><text:span text:style-name="T34">本）</text:span></text:p>
      <text:p text:style-name="P35"><text:span text:style-name="T36"><text:s text:c="4"/></text:span><text:span text:style-name="T37"></text:span><text:span text:style-name="T38">其他</text:span><text:span text:style-name="T39">:___________</text:span><text:span text:style-name="T40">（請檢附相關證明）</text:span></text:p>
      <text:p text:style-name="P41"><text:span text:style-name="T42">無法如期參加道安講習，擬申請延期至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後再參加講習，檢附原講習通知單影本及相關證明文件。</text:span></text:p>
      <text:p text:style-name="P49"><text:span text:style-name="T50">此</text:span><text:span text:style-name="T51"><text:s/></text:span><text:span text:style-name="T52">致</text:span></text:p>
      <text:p text:style-name="P53"><text:span text:style-name="T54">南投監理站</text:span><text:span text:style-name="T55"><text:s text:c="2"/></text:span><text:span text:style-name="T56">道安講習教室</text:span></text:p>
      <text:p text:style-name="P57"><text:span text:style-name="T58">申請人：　　　　　　　　　（請簽名蓋章）</text:span></text:p>
      <text:p text:style-name="P59"><text:span text:style-name="T60">身分證字號：</text:span></text:p>
      <text:p text:style-name="P61"><text:span text:style-name="T62">通訊地址：</text:span></text:p>
      <text:p text:style-name="P63"><text:span text:style-name="T64">聯絡電話</text:span><text:span text:style-name="T65"><text:s/>: <text:s text:c="16"/></text:span><text:span text:style-name="T66">手機號碼</text:span><text:span text:style-name="T67"><text:s/>:</text:span></text:p>
      <text:p text:style-name="P68"><text:span text:style-name="T69">代理申請人</text:span><text:span text:style-name="T70">: <text:s text:c="11"/></text:span><text:span text:style-name="T71">（請簽名蓋章）與申請人關係</text:span><text:span text:style-name="T72">:_____</text:span><text:span text:style-name="T73"><text:s text:c="3"/></text:span></text:p>
      <text:p text:style-name="P74"><text:span text:style-name="T75">申請日期：中華民國</text:span><text:span text:style-name="T76"><text:s text:c="5"/></text:span><text:span text:style-name="T77">年</text:span><text:span text:style-name="T78"><text:s text:c="3"/></text:span><text:span text:style-name="T79"><text:s/></text:span><text:span text:style-name="T80">月</text:span><text:span text:style-name="T81"><text:s text:c="4"/></text:span><text:span text:style-name="T82">日</text:span></text:p>
      <text:p text:style-name="P83"><text:span text:style-name="T84">以上資料得採掛號郵寄或親送者：</text:span></text:p>
      <text:p text:style-name="P85"><text:span text:style-name="T86">本站地址為：</text:span><text:span text:style-name="T87">(54041)</text:span><text:span text:style-name="T88">南投市</text:span><text:span text:style-name="T89">光明一路301號<text:s/></text:span><text:span text:style-name="T90"><text:s text:c="2"/></text:span></text:p>
      <text:p text:style-name="P91"><text:span text:style-name="T92"><text:s text:c="12"/></text:span><text:span text:style-name="T93">南投監理站道安講習室收</text:span></text:p>
      <text:soft-page-break/>
      <text:p text:style-name="P94"><text:span text:style-name="T95">聯絡電話：（</text:span><text:span text:style-name="T96">049</text:span><text:span text:style-name="T97">）</text:span><text:span text:style-name="T98">2350923</text:span><text:span text:style-name="T99">轉分機</text:span><text:span text:style-name="T100"><text:s/>211<text:s/></text:span><text:span text:style-name="T101">道安講習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中所-南投監理站-陳秀蘭</meta:initial-creator>
    <dc:creator>臺中所-駕駛人管理科-楊昇默</dc:creator>
    <meta:creation-date>2020-06-29T04:01:00Z</meta:creation-date>
    <dc:date>2020-06-29T04:01:00Z</dc:date>
    <meta:print-date>2014-12-27T00:0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3" meta:row-count="3" meta:non-whitespace-character-count="463"/>
  </office:meta>
</office:document-meta>
</file>