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1.924cm" fo:margin-right="0cm" fo:line-height="150%" fo:text-indent="-1.924cm" style:auto-text-indent="false"/>
    </style:style>
    <style:style style:name="P3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4" style:family="text">
      <style:text-properties style:font-name="Wingdings" fo:font-size="18pt" style:font-name-asian="Wingdings1" style:font-size-asian="18pt" style:font-name-complex="Wingdings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南投監理站道路交通安全講習延訓申請書</text:span></text:p>
      <text:p text:style-name="P1"><text:span text:style-name="T2">本人_________ 原排定 <text:s text:c="2"/>年 <text:s text:c="2"/>月 <text:s text:c="2"/>日應參加道安講習，</text:span></text:p>
      <text:p text:style-name="P1"><text:span text:style-name="T2">茲因</text:span><text:span text:style-name="T4"></text:span><text:span text:style-name="T2">服役（請檢附軍人身分證反面影本或兵役證明）</text:span></text:p>
      <text:p text:style-name="P1"><text:span text:style-name="T2"><text:s text:c="4"/></text:span><text:span text:style-name="T4"></text:span><text:span text:style-name="T2">服刑（請檢附在監證明書或拘提通知單正（影）本）</text:span><text:bookmark text:name="_GoBack"/></text:p>
      <text:p text:style-name="P1"><text:span text:style-name="T2"><text:s text:c="4"/></text:span><text:span text:style-name="T4"></text:span><text:span text:style-name="T2">就學中（請檢附學生證正反面影本）</text:span></text:p>
      <text:p text:style-name="P2"><text:span text:style-name="T2"><text:s text:c="4"/></text:span><text:span text:style-name="T4"></text:span><text:span text:style-name="T2">出國（請檢付機票影本或出入境證明或護照影本（需含個人基本資料及蓋有出入境章戳章之頁面））</text:span></text:p>
      <text:p text:style-name="P2"><text:span text:style-name="T2"><text:s text:c="4"/></text:span><text:span text:style-name="T4"></text:span><text:span text:style-name="T2">生病（請檢附有效期一個月內之診斷證明書正（影)本）</text:span></text:p>
      <text:p text:style-name="P2"><text:span text:style-name="T2"><text:s text:c="4"/></text:span><text:span text:style-name="T4"></text:span><text:span text:style-name="T2">其他:___________（請檢附相關證明）</text:span></text:p>
      <text:p text:style-name="P1"><text:span text:style-name="T2">無法如期參加道安講習，擬申請延期至 <text:s text:c="2"/>年 <text:s text:c="2"/>月 <text:s text:c="2"/>日後再參加講習，檢附原講習通知單影本及相關證明文件。</text:span></text:p>
      <text:p text:style-name="P1"><text:span text:style-name="T2">此 致</text:span></text:p>
      <text:p text:style-name="P1"><text:span text:style-name="T2">南投監理站 <text:s/>道安講習教室</text:span></text:p>
      <text:p text:style-name="P1"><text:span text:style-name="T2">申請人：　　　　　　　　　（請簽名蓋章）</text:span></text:p>
      <text:p text:style-name="P1"><text:span text:style-name="T2">身分證字號：</text:span></text:p>
      <text:p text:style-name="P1"><text:span text:style-name="T2">通訊地址：</text:span></text:p>
      <text:p text:style-name="P1"><text:span text:style-name="T2">聯絡電話 : <text:s text:c="16"/>手機號碼 :</text:span></text:p>
      <text:p text:style-name="P1"><text:span text:style-name="T2">代理申請人: <text:s text:c="11"/>（請簽名蓋章）與申請人關係:_____</text:span><text:span text:style-name="T3"> <text:s text:c="2"/></text:span></text:p>
      <text:p text:style-name="P1"><text:span text:style-name="T2">申請日期：中華民國 <text:s text:c="4"/>年 <text:s text:c="3"/>月 <text:s text:c="3"/>日</text:span></text:p>
      <text:p text:style-name="P1"><text:span text:style-name="T2">以上資料得採掛號郵寄或親送者：</text:span></text:p>
      <text:p text:style-name="P1"><text:span text:style-name="T2">本站地址為：(54041)南投市中興路201號</text:span></text:p>
      <text:p text:style-name="P1"><text:span text:style-name="T2"><text:s text:c="12"/>南投監理站道安講習室收</text:span></text:p>
      <text:p text:style-name="P1"><text:span text:style-name="T2">聯絡電話：（049）2350923轉分機 211 道安講習室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中所-南投監理站-陳秀蘭</meta:initial-creator>
    <meta:editing-cycles>5</meta:editing-cycles>
    <meta:print-date>2014-12-27T00:02:00</meta:print-date>
    <meta:creation-date>2014-12-26T07:09:00</meta:creation-date>
    <dc:date>2019-03-20T09:04:23.909000000</dc:date>
    <meta:editing-duration>PT17H4M57S</meta:editing-duration>
    <meta:generator>LibreOffice/6.0.2.1$Windows_X86_64 LibreOffice_project/f7f06a8f319e4b62f9bc5095aa112a65d2f3ac89</meta:generator>
    <meta:document-statistic meta:table-count="0" meta:image-count="0" meta:object-count="0" meta:page-count="1" meta:paragraph-count="21" meta:word-count="365" meta:character-count="519" meta:non-whitespace-character-count="4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