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,Bold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line-height="0.4444in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,Bold" style:font-name-complex="Times New Roma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3" style:parent-style-name="內文" style:family="paragraph">
      <style:paragraph-properties style:text-autospace="none" fo:line-height="0.4444in" fo:text-indent="0.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4" style:parent-style-name="內文" style:family="paragraph">
      <style:paragraph-properties style:text-autospace="none" fo:line-height="0.4444in" fo:text-indent="0.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5" style:parent-style-name="內文" style:family="paragraph">
      <style:paragraph-properties style:text-autospace="none" fo:line-height="0.4444in" fo:margin-left="0.75in" fo:text-indent="-0.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6" style:parent-style-name="內文" style:family="paragraph">
      <style:paragraph-properties style:text-autospace="none" fo:line-height="0.4444in" fo:margin-left="0.75in" fo:text-indent="-0.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7" style:parent-style-name="內文" style:family="paragraph">
      <style:paragraph-properties style:text-autospace="none" fo:line-height="0.4444in" fo:text-indent="0.5in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,Bold" style:font-name-complex="Times New Roman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1" style:parent-style-name="內文" style:family="paragraph">
      <style:paragraph-properties style:text-autospace="none" fo:line-height="0.444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2" style:parent-style-name="內文" style:family="paragraph">
      <style:paragraph-properties style:text-autospace="none" fo:line-height="0.444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3" style:parent-style-name="內文" style:family="paragraph">
      <style:paragraph-properties style:text-autospace="none" fo:line-height="0.444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4" style:parent-style-name="內文" style:family="paragraph">
      <style:paragraph-properties style:text-autospace="none" fo:line-height="0.444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5" style:parent-style-name="內文" style:family="paragraph">
      <style:paragraph-properties style:text-autospace="none" fo:line-height="0.444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6" style:parent-style-name="內文" style:family="paragraph">
      <style:paragraph-properties style:text-autospace="none" fo:line-height="0.444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7" style:parent-style-name="內文" style:family="paragraph">
      <style:paragraph-properties style:text-autospace="none" fo:line-height="0.444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8" style:parent-style-name="內文" style:family="paragraph">
      <style:paragraph-properties style:text-autospace="none" fo:line-height="0.4444in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,Bold" style:font-name-complex="Times New Roman" style:letter-kerning="false" fo:font-size="18pt" style:font-size-asian="18pt" style:font-size-complex="18pt"/>
    </style:style>
    <style:style style:name="P33" style:parent-style-name="內文" style:family="paragraph">
      <style:paragraph-properties style:text-autospace="none" fo:line-height="0.444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34" style:parent-style-name="內文" style:family="paragraph">
      <style:paragraph-properties style:text-autospace="none" fo:line-height="0.444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35" style:parent-style-name="內文" style:family="paragraph">
      <style:paragraph-properties style:text-autospace="none" fo:line-height="0.4444in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P42" style:parent-style-name="內文" style:family="paragraph">
      <style:paragraph-properties style:text-autospace="none" fo:line-height="0.4444in" fo:text-indent="2.37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3" style:parent-style-name="內文" style:family="paragraph">
      <style:paragraph-properties fo:line-height="0.4444in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,Bold" style:font-name-complex="Times New Roman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,Bold" style:font-name-complex="Times New Roman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asian="標楷體,Bold" style:font-name-complex="Times New Roman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/>
    </style:style>
  </office:automatic-styles>
  <office:body>
    <office:text text:use-soft-page-breaks="true">
      <text:p text:style-name="P1">臺中區監理所彰化監理站道路交通安全講習延訓申請書</text:p>
      <text:p text:style-name="P2"><text:span text:style-name="T3">本人</text:span><text:span text:style-name="T4">____________<text:s/></text:span><text:span text:style-name="T5">原排定</text:span><text:span text:style-name="T6"><text:s/></text:span><text:span text:style-name="T7"><text:s/>年</text:span><text:span text:style-name="T8"><text:s/></text:span><text:span text:style-name="T9"><text:s/></text:span><text:span text:style-name="T10">月<text:s/></text:span><text:span text:style-name="T11"><text:s/></text:span><text:span text:style-name="T12">日應參加道安講習，茲因□服役（請檢附軍人身分證正反面影本或兵役證明）</text:span></text:p>
      <text:p text:style-name="P13">□服刑（請檢附在監證明書或拘提通知單正（影）本）</text:p>
      <text:p text:style-name="P14">□就學中（請檢附學生證正反面影本）</text:p>
      <text:p text:style-name="P15">□出國（請檢附機票影本或出入境證明或護照影本（需含個人基本資料及蓋有出入境章戳章之頁面））</text:p>
      <text:p text:style-name="P16">□生病（請檢附有效期一個內之診斷證明書正（影）本）</text:p>
      <text:p text:style-name="P17"><text:span text:style-name="T18">□其他：</text:span><text:span text:style-name="T19">____________</text:span><text:span text:style-name="T20">（請檢附相關證明）</text:span></text:p>
      <text:p text:style-name="P21">無法如期參加道安講習，擬申請延期至<text:s/><text:s text:c="2"/>年<text:s/><text:s text:c="2"/>月 <text:s/><text:s/>日後再參加講習，檢附原講習通知單影本及相關證明文件。</text:p>
      <text:p text:style-name="P22">此<text:s/>致</text:p>
      <text:p text:style-name="P23">臺中區監理所彰化監理站<text:s/><text:s/>道安講習教室</text:p>
      <text:p text:style-name="P24">申請人： <text:s text:c="10"/><text:s/>（請簽名蓋章）</text:p>
      <text:p text:style-name="P25">身分證字號：</text:p>
      <text:p text:style-name="P26">通訊地址：</text:p>
      <text:p text:style-name="P27">聯絡電話：<text:s/><text:s text:c="13"/>手機號碼：</text:p>
      <text:p text:style-name="P28"><text:span text:style-name="T29">代理申請人：</text:span><text:span text:style-name="T30"><text:s/></text:span><text:span text:style-name="T31"><text:s text:c="8"/>（請簽名蓋章）與申請人關係：</text:span><text:span text:style-name="T32">____</text:span></text:p>
      <text:p text:style-name="P33">申請日期：中華民國<text:s/><text:s text:c="5"/>年 <text:s text:c="3"/><text:s/>月<text:s/><text:s text:c="5"/>日</text:p>
      <text:p text:style-name="P34">以上資料得採掛號郵寄或親送：</text:p>
      <text:p text:style-name="P35"><text:span text:style-name="T36">本站地址為：</text:span><text:span text:style-name="T37">(</text:span><text:span text:style-name="T38">503</text:span><text:span text:style-name="T39">01</text:span><text:span text:style-name="T40">)彰化縣花壇鄉中山路</text:span><text:span text:style-name="T41">2段457號</text:span></text:p>
      <text:p text:style-name="P42">彰化監理站道安講習室收</text:p>
      <text:p text:style-name="P43"><text:span text:style-name="T44">聯絡電話：（</text:span><text:span text:style-name="T45">04</text:span><text:span text:style-name="T46">）7867161</text:span><text:span text:style-name="T47"><text:s/></text:span><text:span text:style-name="T48">轉分機</text:span><text:span text:style-name="T49">211<text:s/></text:span><text:span text:style-name="T50">道安講習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彰化監理站-林育秀</meta:initial-creator>
    <dc:creator>臺中所-資訊室-廖鴻軒</dc:creator>
    <meta:creation-date>2015-11-25T11:17:00Z</meta:creation-date>
    <dc:date>2015-11-25T11:17:00Z</dc:date>
    <meta:print-date>2015-05-13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