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2.33mm"/>
    </style:style>
    <style:style style:name="ro1" style:family="table-row">
      <style:table-row-properties style:row-height="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4"/>
        <table:table-column table:style-name="co2" table:number-columns-repeated="1023" table:default-cell-style-name="ce4"/>
        <table:table-row table:style-name="ro1"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小自客</text:p>
          </table:table-cell>
          <table:table-cell table:style-name="ce2" office:value-type="string" calcext:value-type="string">
            <text:p>計程車</text:p>
          </table:table-cell>
          <table:table-cell table:style-name="ce2" office:value-type="string" calcext:value-type="string">
            <text:p>小營貨</text:p>
          </table:table-cell>
          <table:table-cell table:style-name="ce2" office:value-type="string" calcext:value-type="string">
            <text:p>大自用</text:p>
          </table:table-cell>
          <table:table-cell table:style-name="ce2" office:value-type="string" calcext:value-type="string">
            <text:p>大營客</text:p>
          </table:table-cell>
          <table:table-cell table:style-name="ce2" office:value-type="string" calcext:value-type="string">
            <text:p>遊覽車</text:p>
          </table:table-cell>
          <table:table-cell table:style-name="ce2" office:value-type="string" calcext:value-type="string">
            <text:p>大營貨</text:p>
          </table:table-cell>
          <table:table-cell table:style-name="ce2" office:value-type="string" calcext:value-type="string">
            <text:p>櫃曳車</text:p>
          </table:table-cell>
          <table:table-cell table:style-name="ce2" office:value-type="string" calcext:value-type="string">
            <text:p>運曳車</text:p>
          </table:table-cell>
          <table:table-cell table:style-name="ce2" office:value-type="string" calcext:value-type="string">
            <text:p>租賃車</text:p>
          </table:table-cell>
          <table:table-cell table:style-name="ce2" office:value-type="string" calcext:value-type="string">
            <text:p>重機</text:p>
          </table:table-cell>
          <table:table-cell table:style-name="ce2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中區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507" calcext:value-type="float">
            <text:p>550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966" calcext:value-type="float">
            <text:p>10966</text:p>
          </table:table-cell>
          <table:table-cell table:style-name="ce2" office:value-type="float" office:value="841" calcext:value-type="float">
            <text:p>84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區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6610" calcext:value-type="float">
            <text:p>2661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47590" calcext:value-type="float">
            <text:p>47590</text:p>
          </table:table-cell>
          <table:table-cell table:style-name="ce2" office:value-type="float" office:value="3014" calcext:value-type="float">
            <text:p>301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區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5596" calcext:value-type="float">
            <text:p>45596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72676" calcext:value-type="float">
            <text:p>72676</text:p>
          </table:table-cell>
          <table:table-cell table:style-name="ce2" office:value-type="float" office:value="4525" calcext:value-type="float">
            <text:p>45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區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806" calcext:value-type="float">
            <text:p>40806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58716" calcext:value-type="float">
            <text:p>58716</text:p>
          </table:table-cell>
          <table:table-cell table:style-name="ce2" office:value-type="float" office:value="5222" calcext:value-type="float">
            <text:p>522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區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7003" calcext:value-type="float">
            <text:p>47003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83303" calcext:value-type="float">
            <text:p>83303</text:p>
          </table:table-cell>
          <table:table-cell table:style-name="ce2" office:value-type="float" office:value="6615" calcext:value-type="float">
            <text:p>661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屯區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00544" calcext:value-type="float">
            <text:p>100544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54894" calcext:value-type="float">
            <text:p>154894</text:p>
          </table:table-cell>
          <table:table-cell table:style-name="ce2" office:value-type="float" office:value="9462" calcext:value-type="float">
            <text:p>946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屯區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87516" calcext:value-type="float">
            <text:p>87516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8726" calcext:value-type="float">
            <text:p>8726</text:p>
          </table:table-cell>
          <table:table-cell table:style-name="ce2" office:value-type="float" office:value="121722" calcext:value-type="float">
            <text:p>121722</text:p>
          </table:table-cell>
          <table:table-cell table:style-name="ce2" office:value-type="float" office:value="7076" calcext:value-type="float">
            <text:p>707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屯區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67551" calcext:value-type="float">
            <text:p>6755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85209" calcext:value-type="float">
            <text:p>85209</text:p>
          </table:table-cell>
          <table:table-cell table:style-name="ce2" office:value-type="float" office:value="5033" calcext:value-type="float">
            <text:p>503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太平區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8599" calcext:value-type="float">
            <text:p>68599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5298" calcext:value-type="float">
            <text:p>125298</text:p>
          </table:table-cell>
          <table:table-cell table:style-name="ce2" office:value-type="float" office:value="5699" calcext:value-type="float">
            <text:p>569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里區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76125" calcext:value-type="float">
            <text:p>76125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33126" calcext:value-type="float">
            <text:p>133126</text:p>
          </table:table-cell>
          <table:table-cell table:style-name="ce2" office:value-type="float" office:value="5486" calcext:value-type="float">
            <text:p>548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霧峰區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6284" calcext:value-type="float">
            <text:p>2628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9553" calcext:value-type="float">
            <text:p>39553</text:p>
          </table:table-cell>
          <table:table-cell table:style-name="ce2" office:value-type="float" office:value="1537" calcext:value-type="float">
            <text:p>153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烏日區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29914" calcext:value-type="float">
            <text:p>299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49" calcext:value-type="float">
            <text:p>6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43302" calcext:value-type="float">
            <text:p>43302</text:p>
          </table:table-cell>
          <table:table-cell table:style-name="ce2" office:value-type="float" office:value="1695" calcext:value-type="float">
            <text:p>169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豐原區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9652" calcext:value-type="float">
            <text:p>5965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03156" calcext:value-type="float">
            <text:p>103156</text:p>
          </table:table-cell>
          <table:table-cell table:style-name="ce2" office:value-type="float" office:value="4775" calcext:value-type="float">
            <text:p>477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后里區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31190" calcext:value-type="float">
            <text:p>31190</text:p>
          </table:table-cell>
          <table:table-cell table:style-name="ce2" office:value-type="float" office:value="1496" calcext:value-type="float">
            <text:p>149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石岡區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6018" calcext:value-type="float">
            <text:p>60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499" calcext:value-type="float">
            <text:p>8499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勢區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0061" calcext:value-type="float">
            <text:p>2006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1480" calcext:value-type="float">
            <text:p>31480</text:p>
          </table:table-cell>
          <table:table-cell table:style-name="ce2" office:value-type="float" office:value="1238" calcext:value-type="float">
            <text:p>123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和平區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306" calcext:value-type="float">
            <text:p>430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719" calcext:value-type="float">
            <text:p>5719</text:p>
          </table:table-cell>
          <table:table-cell table:style-name="ce2" office:value-type="float" office:value="284" calcext:value-type="float">
            <text:p>28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新社區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534" calcext:value-type="float">
            <text:p>105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029" calcext:value-type="float">
            <text:p>14029</text:p>
          </table:table-cell>
          <table:table-cell table:style-name="ce2" office:value-type="float" office:value="466" calcext:value-type="float">
            <text:p>46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潭子區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9153" calcext:value-type="float">
            <text:p>3915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67815" calcext:value-type="float">
            <text:p>67815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雅區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6455" calcext:value-type="float">
            <text:p>3645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56292" calcext:value-type="float">
            <text:p>56292</text:p>
          </table:table-cell>
          <table:table-cell table:style-name="ce2" office:value-type="float" office:value="2143" calcext:value-type="float">
            <text:p>214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神岡區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7352" calcext:value-type="float">
            <text:p>2735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40222" calcext:value-type="float">
            <text:p>40222</text:p>
          </table:table-cell>
          <table:table-cell table:style-name="ce2" office:value-type="float" office:value="1511" calcext:value-type="float">
            <text:p>151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肚區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1835" calcext:value-type="float">
            <text:p>2183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841" calcext:value-type="float">
            <text:p>33841</text:p>
          </table:table-cell>
          <table:table-cell table:style-name="ce2" office:value-type="float" office:value="1070" calcext:value-type="float">
            <text:p>107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沙鹿區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5375" calcext:value-type="float">
            <text:p>3537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2599" calcext:value-type="float">
            <text:p>52599</text:p>
          </table:table-cell>
          <table:table-cell table:style-name="ce2" office:value-type="float" office:value="1523" calcext:value-type="float">
            <text:p>152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龍井區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9628" calcext:value-type="float">
            <text:p>2962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5195" calcext:value-type="float">
            <text:p>45195</text:p>
          </table:table-cell>
          <table:table-cell table:style-name="ce2" office:value-type="float" office:value="1341" calcext:value-type="float">
            <text:p>134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梧棲區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3906" calcext:value-type="float">
            <text:p>2390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108" calcext:value-type="float">
            <text:p>31108</text:p>
          </table:table-cell>
          <table:table-cell table:style-name="ce2" office:value-type="float" office:value="909" calcext:value-type="float">
            <text:p>90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清水區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4339" calcext:value-type="float">
            <text:p>3433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767" calcext:value-type="float">
            <text:p>46767</text:p>
          </table:table-cell>
          <table:table-cell table:style-name="ce2" office:value-type="float" office:value="1525" calcext:value-type="float">
            <text:p>15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甲區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9836" calcext:value-type="float">
            <text:p>2983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251" calcext:value-type="float">
            <text:p>43251</text:p>
          </table:table-cell>
          <table:table-cell table:style-name="ce2" office:value-type="float" office:value="1879" calcext:value-type="float">
            <text:p>187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外埔區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2916" calcext:value-type="float">
            <text:p>129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37" calcext:value-type="float">
            <text:p>18837</text:p>
          </table:table-cell>
          <table:table-cell table:style-name="ce2" office:value-type="float" office:value="590" calcext:value-type="float">
            <text:p>59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安區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637" calcext:value-type="float">
            <text:p>76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23" calcext:value-type="float">
            <text:p>11023</text:p>
          </table:table-cell>
          <table:table-cell table:style-name="ce2" office:value-type="float" office:value="419" calcext:value-type="float">
            <text:p>41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彰化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1407" calcext:value-type="float">
            <text:p>8140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146038" calcext:value-type="float">
            <text:p>146038</text:p>
          </table:table-cell>
          <table:table-cell table:style-name="ce2" office:value-type="float" office:value="8090" calcext:value-type="float">
            <text:p>809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芬園鄉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9465" calcext:value-type="float">
            <text:p>94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527" calcext:value-type="float">
            <text:p>13527</text:p>
          </table:table-cell>
          <table:table-cell table:style-name="ce2" office:value-type="float" office:value="452" calcext:value-type="float">
            <text:p>45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花壇鄉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7682" calcext:value-type="float">
            <text:p>176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019" calcext:value-type="float">
            <text:p>29019</text:p>
          </table:table-cell>
          <table:table-cell table:style-name="ce2" office:value-type="float" office:value="1095" calcext:value-type="float">
            <text:p>109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秀水鄉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5906" calcext:value-type="float">
            <text:p>1590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208" calcext:value-type="float">
            <text:p>22208</text:p>
          </table:table-cell>
          <table:table-cell table:style-name="ce2" office:value-type="float" office:value="854" calcext:value-type="float">
            <text:p>85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鹿港鎮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1362" calcext:value-type="float">
            <text:p>313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7" calcext:value-type="float">
            <text:p>68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270" calcext:value-type="float">
            <text:p>50270</text:p>
          </table:table-cell>
          <table:table-cell table:style-name="ce2" office:value-type="float" office:value="1878" calcext:value-type="float">
            <text:p>187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福興鄉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459" calcext:value-type="float">
            <text:p>184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359" calcext:value-type="float">
            <text:p>28359</text:p>
          </table:table-cell>
          <table:table-cell table:style-name="ce2" office:value-type="float" office:value="963" calcext:value-type="float">
            <text:p>9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線西鄉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6614" calcext:value-type="float">
            <text:p>66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652" calcext:value-type="float">
            <text:p>9652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和美鎮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34320" calcext:value-type="float">
            <text:p>3432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050" calcext:value-type="float">
            <text:p>56050</text:p>
          </table:table-cell>
          <table:table-cell table:style-name="ce2" office:value-type="float" office:value="2007" calcext:value-type="float">
            <text:p>200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伸港鄉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4041" calcext:value-type="float">
            <text:p>140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439" calcext:value-type="float">
            <text:p>21439</text:p>
          </table:table-cell>
          <table:table-cell table:style-name="ce2" office:value-type="float" office:value="650" calcext:value-type="float">
            <text:p>65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員林市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2874" calcext:value-type="float">
            <text:p>4287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7717" calcext:value-type="float">
            <text:p>77717</text:p>
          </table:table-cell>
          <table:table-cell table:style-name="ce2" office:value-type="float" office:value="4177" calcext:value-type="float">
            <text:p>417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社頭鄉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699" calcext:value-type="float">
            <text:p>1569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314" calcext:value-type="float">
            <text:p>26314</text:p>
          </table:table-cell>
          <table:table-cell table:style-name="ce2" office:value-type="float" office:value="995" calcext:value-type="float">
            <text:p>99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永靖鄉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3994" calcext:value-type="float">
            <text:p>1399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285" calcext:value-type="float">
            <text:p>23285</text:p>
          </table:table-cell>
          <table:table-cell table:style-name="ce2" office:value-type="float" office:value="955" calcext:value-type="float">
            <text:p>95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心鄉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3673" calcext:value-type="float">
            <text:p>136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46" calcext:value-type="float">
            <text:p>22346</text:p>
          </table:table-cell>
          <table:table-cell table:style-name="ce2" office:value-type="float" office:value="966" calcext:value-type="float">
            <text:p>96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湖鎮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1746" calcext:value-type="float">
            <text:p>217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3" calcext:value-type="float">
            <text:p>5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519" calcext:value-type="float">
            <text:p>29519</text:p>
          </table:table-cell>
          <table:table-cell table:style-name="ce2" office:value-type="float" office:value="1566" calcext:value-type="float">
            <text:p>156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村鄉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4548" calcext:value-type="float">
            <text:p>145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986" calcext:value-type="float">
            <text:p>23986</text:p>
          </table:table-cell>
          <table:table-cell table:style-name="ce2" office:value-type="float" office:value="986" calcext:value-type="float">
            <text:p>98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鹽鄉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3826" calcext:value-type="float">
            <text:p>138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933" calcext:value-type="float">
            <text:p>17933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中鎮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4759" calcext:value-type="float">
            <text:p>1475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694" calcext:value-type="float">
            <text:p>24694</text:p>
          </table:table-cell>
          <table:table-cell table:style-name="ce2" office:value-type="float" office:value="1437" calcext:value-type="float">
            <text:p>143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北斗鎮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2773" calcext:value-type="float">
            <text:p>127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19" calcext:value-type="float">
            <text:p>18619</text:p>
          </table:table-cell>
          <table:table-cell table:style-name="ce2" office:value-type="float" office:value="1010" calcext:value-type="float">
            <text:p>101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尾鄉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0883" calcext:value-type="float">
            <text:p>108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7" calcext:value-type="float">
            <text:p>26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494" calcext:value-type="float">
            <text:p>15494</text:p>
          </table:table-cell>
          <table:table-cell table:style-name="ce2" office:value-type="float" office:value="736" calcext:value-type="float">
            <text:p>73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埤頭鄉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2308" calcext:value-type="float">
            <text:p>123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85" calcext:value-type="float">
            <text:p>16885</text:p>
          </table:table-cell>
          <table:table-cell table:style-name="ce2" office:value-type="float" office:value="608" calcext:value-type="float">
            <text:p>60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州鄉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857" calcext:value-type="float">
            <text:p>118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560" calcext:value-type="float">
            <text:p>17560</text:p>
          </table:table-cell>
          <table:table-cell table:style-name="ce2" office:value-type="float" office:value="777" calcext:value-type="float">
            <text:p>77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竹塘鄉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6005" calcext:value-type="float">
            <text:p>60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097" calcext:value-type="float">
            <text:p>8097</text:p>
          </table:table-cell>
          <table:table-cell table:style-name="ce2" office:value-type="float" office:value="480" calcext:value-type="float">
            <text:p>48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林鎮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20065" calcext:value-type="float">
            <text:p>200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099" calcext:value-type="float">
            <text:p>28099</text:p>
          </table:table-cell>
          <table:table-cell table:style-name="ce2" office:value-type="float" office:value="1601" calcext:value-type="float">
            <text:p>160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城鄉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333" calcext:value-type="float">
            <text:p>63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406" calcext:value-type="float">
            <text:p>9406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芳苑鄉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3226" calcext:value-type="float">
            <text:p>132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146" calcext:value-type="float">
            <text:p>19146</text:p>
          </table:table-cell>
          <table:table-cell table:style-name="ce2" office:value-type="float" office:value="1061" calcext:value-type="float">
            <text:p>106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水鄉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468" calcext:value-type="float">
            <text:p>54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914" calcext:value-type="float">
            <text:p>891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南投市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1733" calcext:value-type="float">
            <text:p>4173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411" calcext:value-type="float">
            <text:p>59411</text:p>
          </table:table-cell>
          <table:table-cell table:style-name="ce2" office:value-type="float" office:value="2831" calcext:value-type="float">
            <text:p>283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中寮鄉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399" calcext:value-type="float">
            <text:p>63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886" calcext:value-type="float">
            <text:p>7886</text:p>
          </table:table-cell>
          <table:table-cell table:style-name="ce2" office:value-type="float" office:value="326" calcext:value-type="float">
            <text:p>3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草屯鎮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0325" calcext:value-type="float">
            <text:p>4032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6935" calcext:value-type="float">
            <text:p>56935</text:p>
          </table:table-cell>
          <table:table-cell table:style-name="ce2" office:value-type="float" office:value="2713" calcext:value-type="float">
            <text:p>271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國姓鄉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8335" calcext:value-type="float">
            <text:p>83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946" calcext:value-type="float">
            <text:p>9946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埔里鎮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1417" calcext:value-type="float">
            <text:p>3141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0152" calcext:value-type="float">
            <text:p>50152</text:p>
          </table:table-cell>
          <table:table-cell table:style-name="ce2" office:value-type="float" office:value="3092" calcext:value-type="float">
            <text:p>309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仁愛鄉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399" calcext:value-type="float">
            <text:p>53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387" calcext:value-type="float">
            <text:p>8387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名間鄉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7554" calcext:value-type="float">
            <text:p>175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459" calcext:value-type="float">
            <text:p>21459</text:p>
          </table:table-cell>
          <table:table-cell table:style-name="ce2" office:value-type="float" office:value="1531" calcext:value-type="float">
            <text:p>153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集集鎮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609" calcext:value-type="float">
            <text:p>460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86" calcext:value-type="float">
            <text:p>5586</text:p>
          </table:table-cell>
          <table:table-cell table:style-name="ce2" office:value-type="float" office:value="419" calcext:value-type="float">
            <text:p>41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水里鄉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357" calcext:value-type="float">
            <text:p>73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654" calcext:value-type="float">
            <text:p>10654</text:p>
          </table:table-cell>
          <table:table-cell table:style-name="ce2" office:value-type="float" office:value="555" calcext:value-type="float">
            <text:p>55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魚池鄉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834" calcext:value-type="float">
            <text:p>68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695" calcext:value-type="float">
            <text:p>8695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信義鄉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272" calcext:value-type="float">
            <text:p>62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564" calcext:value-type="float">
            <text:p>8564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竹山鎮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2237" calcext:value-type="float">
            <text:p>222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667" calcext:value-type="float">
            <text:p>31667</text:p>
          </table:table-cell>
          <table:table-cell table:style-name="ce2" office:value-type="float" office:value="1774" calcext:value-type="float">
            <text:p>177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鹿谷鄉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183" calcext:value-type="float">
            <text:p>818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755" calcext:value-type="float">
            <text:p>8755</text:p>
          </table:table-cell>
          <table:table-cell table:style-name="ce2" office:value-type="float" office:value="494" calcext:value-type="float">
            <text:p>494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2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 style:data-style-name="N2" text:time-value="08:51:57.3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/>
    <meta:creation-date>2006-09-16T00:00:00Z</meta:creation-date>
    <dc:date>2020-04-20T08:52:16.785000000</dc:date>
    <meta:editing-duration>PT2M45S</meta:editing-duration>
    <meta:editing-cycles>6</meta:editing-cycles>
    <meta:document-statistic meta:table-count="3" meta:cell-count="966" meta:object-count="0"/>
  </office:meta>
</office:document-meta>
</file>