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3"/>
        <table:table-column table:style-name="co2" table:number-columns-repeated="1023" table:default-cell-style-name="ce3"/>
        <table:table-row table:style-name="ro2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576" calcext:value-type="float">
            <text:p>55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858" calcext:value-type="float">
            <text:p>10858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665" calcext:value-type="float">
            <text:p>2666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7287" calcext:value-type="float">
            <text:p>47287</text:p>
          </table:table-cell>
          <table:table-cell table:style-name="ce2" office:value-type="float" office:value="3254" calcext:value-type="float">
            <text:p>325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585" calcext:value-type="float">
            <text:p>4558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1808" calcext:value-type="float">
            <text:p>71808</text:p>
          </table:table-cell>
          <table:table-cell table:style-name="ce2" office:value-type="float" office:value="4830" calcext:value-type="float">
            <text:p>48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894" calcext:value-type="float">
            <text:p>4089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8343" calcext:value-type="float">
            <text:p>58343</text:p>
          </table:table-cell>
          <table:table-cell table:style-name="ce2" office:value-type="float" office:value="5564" calcext:value-type="float">
            <text:p>55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041" calcext:value-type="float">
            <text:p>47041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82674" calcext:value-type="float">
            <text:p>82674</text:p>
          </table:table-cell>
          <table:table-cell table:style-name="ce2" office:value-type="float" office:value="7198" calcext:value-type="float">
            <text:p>71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99757" calcext:value-type="float">
            <text:p>9975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52838" calcext:value-type="float">
            <text:p>152838</text:p>
          </table:table-cell>
          <table:table-cell table:style-name="ce2" office:value-type="float" office:value="10104" calcext:value-type="float">
            <text:p>1010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036" calcext:value-type="float">
            <text:p>8703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083" calcext:value-type="float">
            <text:p>9083</text:p>
          </table:table-cell>
          <table:table-cell table:style-name="ce2" office:value-type="float" office:value="120112" calcext:value-type="float">
            <text:p>120112</text:p>
          </table:table-cell>
          <table:table-cell table:style-name="ce2" office:value-type="float" office:value="7522" calcext:value-type="float">
            <text:p>75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6818" calcext:value-type="float">
            <text:p>6681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83608" calcext:value-type="float">
            <text:p>83608</text:p>
          </table:table-cell>
          <table:table-cell table:style-name="ce2" office:value-type="float" office:value="5357" calcext:value-type="float">
            <text:p>535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120" calcext:value-type="float">
            <text:p>6812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3776" calcext:value-type="float">
            <text:p>123776</text:p>
          </table:table-cell>
          <table:table-cell table:style-name="ce2" office:value-type="float" office:value="6130" calcext:value-type="float">
            <text:p>61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6066" calcext:value-type="float">
            <text:p>7606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1579" calcext:value-type="float">
            <text:p>131579</text:p>
          </table:table-cell>
          <table:table-cell table:style-name="ce2" office:value-type="float" office:value="5980" calcext:value-type="float">
            <text:p>598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240" calcext:value-type="float">
            <text:p>2624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464" calcext:value-type="float">
            <text:p>39464</text:p>
          </table:table-cell>
          <table:table-cell table:style-name="ce2" office:value-type="float" office:value="1664" calcext:value-type="float">
            <text:p>16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732" calcext:value-type="float">
            <text:p>2973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2919" calcext:value-type="float">
            <text:p>42919</text:p>
          </table:table-cell>
          <table:table-cell table:style-name="ce2" office:value-type="float" office:value="1841" calcext:value-type="float">
            <text:p>18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519" calcext:value-type="float">
            <text:p>5951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02401" calcext:value-type="float">
            <text:p>102401</text:p>
          </table:table-cell>
          <table:table-cell table:style-name="ce2" office:value-type="float" office:value="5070" calcext:value-type="float">
            <text:p>507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897" calcext:value-type="float">
            <text:p>30897</text:p>
          </table:table-cell>
          <table:table-cell table:style-name="ce2" office:value-type="float" office:value="1598" calcext:value-type="float">
            <text:p>15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27" calcext:value-type="float">
            <text:p>60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419" calcext:value-type="float">
            <text:p>841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95" calcext:value-type="float">
            <text:p>2009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243" calcext:value-type="float">
            <text:p>31243</text:p>
          </table:table-cell>
          <table:table-cell table:style-name="ce2" office:value-type="float" office:value="1341" calcext:value-type="float">
            <text:p>13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82" calcext:value-type="float">
            <text:p>42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697" calcext:value-type="float">
            <text:p>5697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39" calcext:value-type="float">
            <text:p>105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926" calcext:value-type="float">
            <text:p>13926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088" calcext:value-type="float">
            <text:p>3908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67206" calcext:value-type="float">
            <text:p>67206</text:p>
          </table:table-cell>
          <table:table-cell table:style-name="ce2" office:value-type="float" office:value="3434" calcext:value-type="float">
            <text:p>34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303" calcext:value-type="float">
            <text:p>363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5703" calcext:value-type="float">
            <text:p>55703</text:p>
          </table:table-cell>
          <table:table-cell table:style-name="ce2" office:value-type="float" office:value="2277" calcext:value-type="float">
            <text:p>22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320" calcext:value-type="float">
            <text:p>273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9848" calcext:value-type="float">
            <text:p>39848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834" calcext:value-type="float">
            <text:p>2183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715" calcext:value-type="float">
            <text:p>33715</text:p>
          </table:table-cell>
          <table:table-cell table:style-name="ce2" office:value-type="float" office:value="1179" calcext:value-type="float">
            <text:p>117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017" calcext:value-type="float">
            <text:p>350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1836" calcext:value-type="float">
            <text:p>51836</text:p>
          </table:table-cell>
          <table:table-cell table:style-name="ce2" office:value-type="float" office:value="1642" calcext:value-type="float">
            <text:p>16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454" calcext:value-type="float">
            <text:p>294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4755" calcext:value-type="float">
            <text:p>44755</text:p>
          </table:table-cell>
          <table:table-cell table:style-name="ce2" office:value-type="float" office:value="1392" calcext:value-type="float">
            <text:p>13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716" calcext:value-type="float">
            <text:p>237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837" calcext:value-type="float">
            <text:p>30837</text:p>
          </table:table-cell>
          <table:table-cell table:style-name="ce2" office:value-type="float" office:value="982" calcext:value-type="float">
            <text:p>9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015" calcext:value-type="float">
            <text:p>340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21" calcext:value-type="float">
            <text:p>46421</text:p>
          </table:table-cell>
          <table:table-cell table:style-name="ce2" office:value-type="float" office:value="1683" calcext:value-type="float">
            <text:p>168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708" calcext:value-type="float">
            <text:p>2970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67" calcext:value-type="float">
            <text:p>42967</text:p>
          </table:table-cell>
          <table:table-cell table:style-name="ce2" office:value-type="float" office:value="2029" calcext:value-type="float">
            <text:p>20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21" calcext:value-type="float">
            <text:p>129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741" calcext:value-type="float">
            <text:p>18741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06" calcext:value-type="float">
            <text:p>76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83" calcext:value-type="float">
            <text:p>10983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488" calcext:value-type="float">
            <text:p>8148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144899" calcext:value-type="float">
            <text:p>144899</text:p>
          </table:table-cell>
          <table:table-cell table:style-name="ce2" office:value-type="float" office:value="8732" calcext:value-type="float">
            <text:p>87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67" calcext:value-type="float">
            <text:p>94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484" calcext:value-type="float">
            <text:p>13484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50" calcext:value-type="float">
            <text:p>177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965" calcext:value-type="float">
            <text:p>28965</text:p>
          </table:table-cell>
          <table:table-cell table:style-name="ce2" office:value-type="float" office:value="1204" calcext:value-type="float">
            <text:p>120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870" calcext:value-type="float">
            <text:p>158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094" calcext:value-type="float">
            <text:p>22094</text:p>
          </table:table-cell>
          <table:table-cell table:style-name="ce2" office:value-type="float" office:value="951" calcext:value-type="float">
            <text:p>95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284" calcext:value-type="float">
            <text:p>312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046" calcext:value-type="float">
            <text:p>50046</text:p>
          </table:table-cell>
          <table:table-cell table:style-name="ce2" office:value-type="float" office:value="2041" calcext:value-type="float">
            <text:p>20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388" calcext:value-type="float">
            <text:p>1838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9" calcext:value-type="float">
            <text:p>5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37" calcext:value-type="float">
            <text:p>28337</text:p>
          </table:table-cell>
          <table:table-cell table:style-name="ce2" office:value-type="float" office:value="1059" calcext:value-type="float">
            <text:p>105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28" calcext:value-type="float">
            <text:p>66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34" calcext:value-type="float">
            <text:p>9634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324" calcext:value-type="float">
            <text:p>343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826" calcext:value-type="float">
            <text:p>55826</text:p>
          </table:table-cell>
          <table:table-cell table:style-name="ce2" office:value-type="float" office:value="2168" calcext:value-type="float">
            <text:p>21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3866" calcext:value-type="float">
            <text:p>138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274" calcext:value-type="float">
            <text:p>21274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2746" calcext:value-type="float">
            <text:p>4274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7178" calcext:value-type="float">
            <text:p>77178</text:p>
          </table:table-cell>
          <table:table-cell table:style-name="ce2" office:value-type="float" office:value="4503" calcext:value-type="float">
            <text:p>45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642" calcext:value-type="float">
            <text:p>15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24" calcext:value-type="float">
            <text:p>26224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38" calcext:value-type="float">
            <text:p>140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189" calcext:value-type="float">
            <text:p>23189</text:p>
          </table:table-cell>
          <table:table-cell table:style-name="ce2" office:value-type="float" office:value="1034" calcext:value-type="float">
            <text:p>10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625" calcext:value-type="float">
            <text:p>136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50" calcext:value-type="float">
            <text:p>22350</text:p>
          </table:table-cell>
          <table:table-cell table:style-name="ce2" office:value-type="float" office:value="1045" calcext:value-type="float">
            <text:p>10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703" calcext:value-type="float">
            <text:p>217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60" calcext:value-type="float">
            <text:p>29360</text:p>
          </table:table-cell>
          <table:table-cell table:style-name="ce2" office:value-type="float" office:value="1733" calcext:value-type="float">
            <text:p>17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460" calcext:value-type="float">
            <text:p>144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811" calcext:value-type="float">
            <text:p>23811</text:p>
          </table:table-cell>
          <table:table-cell table:style-name="ce2" office:value-type="float" office:value="1060" calcext:value-type="float">
            <text:p>10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790" calcext:value-type="float">
            <text:p>137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813" calcext:value-type="float">
            <text:p>17813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43" calcext:value-type="float">
            <text:p>147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531" calcext:value-type="float">
            <text:p>24531</text:p>
          </table:table-cell>
          <table:table-cell table:style-name="ce2" office:value-type="float" office:value="1544" calcext:value-type="float">
            <text:p>15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46" calcext:value-type="float">
            <text:p>12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470" calcext:value-type="float">
            <text:p>18470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42" calcext:value-type="float">
            <text:p>108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437" calcext:value-type="float">
            <text:p>15437</text:p>
          </table:table-cell>
          <table:table-cell table:style-name="ce2" office:value-type="float" office:value="815" calcext:value-type="float">
            <text:p>8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257" calcext:value-type="float">
            <text:p>122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24" calcext:value-type="float">
            <text:p>16824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789" calcext:value-type="float">
            <text:p>1178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88" calcext:value-type="float">
            <text:p>17488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983" calcext:value-type="float">
            <text:p>59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72" calcext:value-type="float">
            <text:p>8072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050" calcext:value-type="float">
            <text:p>200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115" calcext:value-type="float">
            <text:p>28115</text:p>
          </table:table-cell>
          <table:table-cell table:style-name="ce2" office:value-type="float" office:value="1773" calcext:value-type="float">
            <text:p>17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15" calcext:value-type="float">
            <text:p>63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19" calcext:value-type="float">
            <text:p>9419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175" calcext:value-type="float">
            <text:p>131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73" calcext:value-type="float">
            <text:p>19073</text:p>
          </table:table-cell>
          <table:table-cell table:style-name="ce2" office:value-type="float" office:value="1144" calcext:value-type="float">
            <text:p>11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80" calcext:value-type="float">
            <text:p>54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33" calcext:value-type="float">
            <text:p>8933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645" calcext:value-type="float">
            <text:p>416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095" calcext:value-type="float">
            <text:p>59095</text:p>
          </table:table-cell>
          <table:table-cell table:style-name="ce2" office:value-type="float" office:value="3027" calcext:value-type="float">
            <text:p>3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96" calcext:value-type="float">
            <text:p>789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214" calcext:value-type="float">
            <text:p>402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657" calcext:value-type="float">
            <text:p>56657</text:p>
          </table:table-cell>
          <table:table-cell table:style-name="ce2" office:value-type="float" office:value="2943" calcext:value-type="float">
            <text:p>29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90" calcext:value-type="float">
            <text:p>83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28" calcext:value-type="float">
            <text:p>9928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365" calcext:value-type="float">
            <text:p>3136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955" calcext:value-type="float">
            <text:p>49955</text:p>
          </table:table-cell>
          <table:table-cell table:style-name="ce2" office:value-type="float" office:value="3334" calcext:value-type="float">
            <text:p>33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31" calcext:value-type="float">
            <text:p>53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48" calcext:value-type="float">
            <text:p>8348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58" calcext:value-type="float">
            <text:p>175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380" calcext:value-type="float">
            <text:p>21380</text:p>
          </table:table-cell>
          <table:table-cell table:style-name="ce2" office:value-type="float" office:value="1606" calcext:value-type="float">
            <text:p>16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35" calcext:value-type="float">
            <text:p>46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57" calcext:value-type="float">
            <text:p>5557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55" calcext:value-type="float">
            <text:p>73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38" calcext:value-type="float">
            <text:p>10638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52" calcext:value-type="float">
            <text:p>68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673" calcext:value-type="float">
            <text:p>8673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215" calcext:value-type="float">
            <text:p>6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490" calcext:value-type="float">
            <text:p>849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82" calcext:value-type="float">
            <text:p>223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523" calcext:value-type="float">
            <text:p>31523</text:p>
          </table:table-cell>
          <table:table-cell table:style-name="ce2" office:value-type="float" office:value="1944" calcext:value-type="float">
            <text:p>19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222" calcext:value-type="float">
            <text:p>82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680" calcext:value-type="float">
            <text:p>8680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101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19-11-01T12:01:20.297000000</dc:date>
    <meta:editing-duration>PT28S</meta:editing-duration>
    <meta:editing-cycles>1</meta:editing-cycles>
    <meta:document-statistic meta:table-count="3" meta:cell-count="966" meta:object-count="0"/>
  </office:meta>
</office:document-meta>
</file>