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5" svg:font-family="DFHeiStd-W5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ARMaoKaiB5-Heavy" style:font-name-asian="ARMaoKaiB5-Heavy" style:font-name-complex="ARMaoKaiB5-Heavy" fo:color="#824400" style:letter-kerning="false" fo:font-size="20pt" style:font-size-asian="20pt" style:font-size-complex="20pt"/>
    </style:style>
    <style:style style:name="T7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8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10" style:parent-style-name="預設段落字型" style:family="text">
      <style:text-properties style:font-name="sөũ" fo:font-weight="bold" style:font-weight-asian="bold" style:font-weight-complex="bold" fo:color="#333333" style:letter-kerning="true" fo:font-size="20pt" style:font-size-asian="20pt" style:font-size-complex="20pt"/>
    </style:style>
    <style:style style:name="P11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2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6" style:parent-style-name="預設段落字型" style:family="text">
      <style:text-properties style:font-name="DFMingStd-W7" style:font-name-asian="DFMingStd-W7" style:font-name-complex="DFMingStd-W7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1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19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P20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1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2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3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24" style:parent-style-name="d2_purple" style:family="text">
      <style:text-properties fo:color="#2F2F2F" fo:font-size="10pt" style:font-size-asian="10pt" style:font-size-complex="10pt"/>
    </style:style>
    <style:style style:name="T25" style:parent-style-name="d2_purple" style:family="text">
      <style:text-properties fo:color="#2F2F2F" fo:font-size="10pt" style:font-size-asian="10pt" style:font-size-complex="10pt"/>
    </style:style>
    <style:style style:name="T26" style:parent-style-name="強調粗體" style:family="text">
      <style:text-properties fo:color="#2F2F2F" fo:font-size="10pt" style:font-size-asian="10pt" style:font-size-complex="10pt"/>
    </style:style>
    <style:style style:name="T27" style:parent-style-name="強調粗體" style:family="text">
      <style:text-properties fo:color="#2F2F2F" fo:font-size="10pt" style:font-size-asian="10pt" style:font-size-complex="10pt"/>
    </style:style>
    <style:style style:name="T28" style:parent-style-name="強調粗體" style:family="text">
      <style:text-properties fo:color="#2F2F2F" fo:font-size="10pt" style:font-size-asian="10pt" style:font-size-complex="10pt"/>
    </style:style>
    <style:style style:name="T29" style:parent-style-name="強調粗體" style:family="text">
      <style:text-properties fo:color="#2F2F2F" fo:font-size="10pt" style:font-size-asian="10pt" style:font-size-complex="10pt"/>
    </style:style>
    <style:style style:name="T30" style:parent-style-name="強調粗體" style:family="text">
      <style:text-properties fo:color="#2F2F2F" fo:font-size="10pt" style:font-size-asian="10pt" style:font-size-complex="10pt"/>
    </style:style>
    <style:style style:name="T31" style:parent-style-name="強調粗體" style:family="text">
      <style:text-properties fo:color="#2F2F2F" fo:font-size="10pt" style:font-size-asian="10pt" style:font-size-complex="10pt"/>
    </style:style>
    <style:style style:name="P32" style:parent-style-name="內文" style:family="paragraph">
      <style:paragraph-properties fo:margin-left="-0.0986in">
        <style:tab-stops/>
      </style:paragraph-properties>
    </style:style>
    <style:style style:name="P33" style:parent-style-name="內文" style:family="paragraph">
      <style:paragraph-properties fo:margin-left="-0.0986in">
        <style:tab-stops/>
      </style:paragraph-properties>
    </style:style>
    <style:style style:name="P34" style:parent-style-name="內文" style:family="paragraph">
      <style:paragraph-properties fo:margin-left="-0.0986in">
        <style:tab-stops/>
      </style:paragraph-properties>
    </style:style>
    <style:style style:name="P35" style:parent-style-name="內文" style:family="paragraph">
      <style:paragraph-properties fo:margin-left="-0.0986in">
        <style:tab-stops/>
      </style:paragraph-properties>
    </style:style>
    <style:style style:name="P36" style:parent-style-name="內文" style:family="paragraph">
      <style:paragraph-properties fo:margin-left="-0.0986in">
        <style:tab-stops/>
      </style:paragraph-properties>
    </style:style>
    <style:style style:name="P37" style:parent-style-name="內文" style:family="paragraph">
      <style:paragraph-properties fo:margin-left="-0.0986in">
        <style:tab-stops/>
      </style:paragraph-properties>
    </style:style>
    <style:style style:name="P38" style:parent-style-name="內文" style:family="paragraph">
      <style:paragraph-properties fo:margin-left="-0.0986in">
        <style:tab-stops/>
      </style:paragraph-properties>
    </style:style>
    <style:style style:name="P39" style:parent-style-name="內文" style:family="paragraph">
      <style:paragraph-properties fo:margin-left="-0.0986in">
        <style:tab-stops/>
      </style:paragraph-properties>
    </style:style>
    <style:style style:name="P40" style:parent-style-name="內文" style:family="paragraph">
      <style:paragraph-properties fo:margin-left="-0.0986in">
        <style:tab-stops/>
      </style:paragraph-properties>
    </style:style>
    <style:style style:name="P41" style:parent-style-name="內文" style:family="paragraph">
      <style:paragraph-properties fo:margin-left="-0.0986in">
        <style:tab-stops/>
      </style:paragraph-properties>
    </style:style>
    <style:style style:name="P42" style:parent-style-name="內文" style:family="paragraph">
      <style:paragraph-properties fo:margin-left="-0.0986in">
        <style:tab-stops/>
      </style:paragraph-properties>
    </style:style>
    <style:style style:name="P43" style:parent-style-name="內文" style:family="paragraph">
      <style:paragraph-properties fo:margin-left="-0.0986in">
        <style:tab-stops/>
      </style:paragraph-properties>
    </style:style>
    <style:style style:name="P44" style:parent-style-name="內文" style:family="paragraph">
      <style:paragraph-properties fo:margin-left="-0.0986in">
        <style:tab-stops/>
      </style:paragraph-properties>
    </style:style>
    <style:style style:name="P45" style:parent-style-name="內文" style:family="paragraph">
      <style:paragraph-properties fo:margin-left="-0.0986in">
        <style:tab-stops/>
      </style:paragraph-properties>
    </style:style>
    <style:style style:name="P46" style:parent-style-name="內文" style:family="paragraph">
      <style:paragraph-properties fo:margin-left="-0.0986in">
        <style:tab-stops/>
      </style:paragraph-properties>
    </style:style>
    <style:style style:name="P47" style:parent-style-name="內文" style:family="paragraph">
      <style:paragraph-properties fo:margin-left="-0.0986in">
        <style:tab-stops/>
      </style:paragraph-properties>
    </style:style>
    <style:style style:name="P48" style:parent-style-name="內文" style:family="paragraph">
      <style:paragraph-properties fo:margin-left="-0.0986in">
        <style:tab-stops/>
      </style:paragraph-properties>
    </style:style>
    <style:style style:name="P49" style:parent-style-name="內文" style:family="paragraph">
      <style:paragraph-properties fo:margin-left="-0.0986in">
        <style:tab-stops/>
      </style:paragraph-properties>
    </style:style>
    <style:style style:name="P50" style:parent-style-name="內文" style:family="paragraph">
      <style:paragraph-properties fo:margin-left="-0.0986in">
        <style:tab-stops/>
      </style:paragraph-properties>
    </style:style>
    <style:style style:name="P51" style:parent-style-name="內文" style:family="paragraph">
      <style:text-properties style:font-name="Verdana" fo:color="#494949" fo:font-size="9pt" style:font-size-asian="9pt" style:font-size-complex="9pt"/>
    </style:style>
    <style:style style:name="P52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 fo:font-size="18pt" style:font-size-asian="18pt" style:font-size-complex="18pt"/>
    </style:style>
    <style:style style:name="P53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56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57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5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59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60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61" style:parent-style-name="內文" style:family="paragraph">
      <style:paragraph-properties style:text-autospace="none" fo:margin-left="0.0006in" fo:margin-right="-0.166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2" style:parent-style-name="內文" style:family="paragraph">
      <style:paragraph-properties style:text-autospace="none" fo:margin-left="0.0006in" fo:margin-right="0.028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3" style:parent-style-name="內文" style:family="paragraph">
      <style:paragraph-properties style:text-autospace="none" fo:margin-left="0.0006in" fo:margin-right="-0.166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4" style:parent-style-name="內文" style:family="paragraph">
      <style:paragraph-properties style:text-autospace="none" fo:margin-left="0.0006in" fo:margin-right="-0.166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5" style:parent-style-name="內文" style:family="paragraph">
      <style:paragraph-properties style:text-autospace="none" fo:margin-left="0.0006in" fo:margin-right="-0.166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6" style:parent-style-name="內文" style:family="paragraph">
      <style:paragraph-properties style:text-autospace="none" fo:margin-left="0.0006in" fo:margin-right="0.028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7" style:parent-style-name="內文" style:family="paragraph">
      <style:paragraph-properties style:text-autospace="none" fo:margin-left="0.0006in" fo:margin-right="0.028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8" style:parent-style-name="內文" style:family="paragraph">
      <style:paragraph-properties style:text-autospace="none" fo:margin-left="0.0006in" fo:margin-right="0.028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9" style:parent-style-name="內文" style:family="paragraph">
      <style:paragraph-properties style:text-autospace="none" fo:margin-left="0.0006in" fo:margin-right="-0.1666in">
        <style:tab-stops/>
      </style:paragraph-properties>
    </style:style>
    <style:style style:name="T70" style:parent-style-name="d2_purple" style:family="text">
      <style:text-properties fo:color="#2F2F2F" fo:font-size="10pt" style:font-size-asian="10pt" style:font-size-complex="10pt"/>
    </style:style>
    <style:style style:name="T71" style:parent-style-name="d2_purple" style:family="text">
      <style:text-properties fo:color="#2F2F2F" fo:font-size="10pt" style:font-size-asian="10pt" style:font-size-complex="10pt"/>
    </style:style>
    <style:style style:name="T72" style:parent-style-name="強調粗體" style:family="text">
      <style:text-properties fo:color="#2F2F2F" fo:font-size="10pt" style:font-size-asian="10pt" style:font-size-complex="10pt"/>
    </style:style>
    <style:style style:name="T73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7年03月<text:line-break/>公務機密維護宣導</text:p>
      <text:p text:style-name="P5"><text:span text:style-name="T6">網路攝影不設防，直播主角換你當</text:span><text:span text:style-name="T7">（</text:span><text:span text:style-name="T8">下</text:span><text:span text:style-name="T9">）</text:span><text:span text:style-name="T10"><text:s text:c="5"/></text:span></text:p>
      <text:p text:style-name="P11"><text:span text:style-name="T12"><text:s text:c="14"/></text:span><text:span text:style-name="T13"><text:s text:c="3"/></text:span><text:span text:style-name="T14"><text:s text:c="5"/></text:span><text:span text:style-name="T15"><text:s text:c="4"/></text:span><text:span text:style-name="T16">國防部中校參謀　葉清源</text:span></text:p>
      <text:p text:style-name="P17"><text:span text:style-name="T18"><text:s text:c="4"/></text:span><text:span text:style-name="T19">其次聊聊雲端家電的便利與風險，可連接雲端的家電，除了最常見的冷氣之外，現在亦有廠商開發電動門、智慧電表、空氣清淨機、電鍋等智慧型連網裝置。這類家電的確可以為我們的生活帶來相當程度的便利，達到節電、省時並提供舒適的生活環境，但若此類系統設計有缺陷，難保駭客不會運用這些設備來進行惡意攻擊。例如，在寒冷的冬天啟動冷氣並將其溫度調降至19 度，進行無意義的惡搞；或是竊賊趁家中無人時透過遠端搖控開啟電動門，趁機入侵住宅搜括財物，相信無人願意上述情況發生。</text:span></text:p>
      <text:p text:style-name="P20"><text:s text:c="4"/>那麼，我們該如何善用這些設備，而又不用擔心它可能隱藏的危害呢？商品生產者當然需要背負最大的防護責任，定時檢測並更新相關系統軟體，而使用者務必保護控制裝置的安全。舉例來說，若透過手機使用雲端APP 來控制家中的冷氣，那麼，這部手機就不要安裝太多應用程式；再者，家中的智慧型裝置若是透過Wi-Fi 進行連線，則Wi-Fi 密碼也不應該設定的太過簡單，以上兩點防護作為無需高超的電腦功力，一般人應該都可以做到。</text:p>
      <text:p text:style-name="P21"><text:s text:c="4"/>至於即時分享旅遊美景這類的行為，究竟隱藏了什麼樣的危機呢？首先我們該考慮到，有哪些人可以看到我們上傳的照片，如果隨意一個路人都可以存取我<text:soft-page-break/>們的照片，那我們就不該上傳較隱私或者是背景為機敏地區的照片。此外，亦應留心提供服務的供應商背景，還有使用前應詳讀使用合約，因為某些公司在合約條款中提到，客戶上傳照片後，版權就屬於該公司所有，他們可以任意使用，這類型的合約非常不合理，但多數使用者均未查覺，致損害了自身的權益。另外，若決定使用這類型服務時，仍應注意登入服務的密碼設定是否安全，照片中是否夾帶GPS 資訊等等，才能達到較佳的保護效果。</text:p>
      <text:p text:style-name="P22"><text:s text:c="4"/>整體而言，智慧型裝置已為現代生活帶來了相當程度的便利，只是身為使用者的我們，除了懂得如何「用」以外，更該瞭解安全防護做法；好好保護自身隱私，就不會成為最佳男（女）主角而不自知！</text:p>
      <text:p text:style-name="P23"><text:span text:style-name="T24">本文摘自</text:span><text:span text:style-name="T25">清流月刊</text:span><text:span text:style-name="T26">中華民國一百零</text:span><text:span text:style-name="T27">七</text:span><text:span text:style-name="T28">年</text:span><text:span text:style-name="T29">一</text:span><text:span text:style-name="T30">月</text:span><text:span text:style-name="T31">號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政風宣導電子專刊<text:line-break/>中華民國107年03月<text:line-break/>機關安全維護宣導</text:p>
      <text:p text:style-name="P52">慎防「中國學生學者聯誼會」對我不良影響（中）<text:s text:c="11"/><text:s text:c="5"/><text:s text:c="7"/><text:s text:c="3"/></text:p>
      <text:p text:style-name="P53"><text:s/></text:p>
      <text:p text:style-name="P54"><text:span text:style-name="T55"><text:s text:c="8"/></text:span><text:span text:style-name="T56">輔仁大學兼任副教授、法務部調查局兩岸情勢研析處副處長　劉文斌</text:span><text:span text:style-name="T57"><text:s text:c="3"/></text:span><text:span text:style-name="T58"><text:s/></text:span><text:span text:style-name="T59"><text:s text:c="13"/></text:span><text:span text:style-name="T60"><text:s/></text:span></text:p>
      <text:p text:style-name="P61">二、近年CSSA 重要活動</text:p>
      <text:p text:style-name="P62"><text:s text:c="4"/>越來越多的大陸留學生到海外求學，雖身處自由的環境，但仍然難逃大陸透過CSSA 在海外的洗腦和監控。不僅留學生組織成為大陸在海外滲透的工具，留學生也成為被利用的對象，或從事間諜的相關活動，近年在世界各地校園內與CSSA 關係密切的重要激進活動包括：</text:p>
      <text:p text:style-name="P63">（一） 有的CSSA 成員具有間諜身分；美國聯邦調查局2011 年8 月的一份報告顯示，2005 年比利時當局就曾確認一名魯汶大學（LeuvenUniversity）CSSA 會員為大陸間諜，稱此人負責協調聯繫散布於歐陸的大陸公民。</text:p>
      <text:p text:style-name="P64">（二） 加拿大人權律師麥塔斯（DavidMatas），於2007 年到哥倫比亞大學就大陸迫害法輪功學員發表演講，導致CSSA 發起抗議。之後，CSSA 哥倫比亞大學分會在其網站刊登威脅性電子郵件，目的在於警告麥塔斯及其他反共人士。</text:p>
      <text:p text:style-name="P65">（三） 加州大學河濱分校（University ofCalifornia, Riverside）教授、「中國」問題專家林培瑞（Perry Link） 表示，CSSA 是大陸「外交部的一個工具」，從事包括監視大陸學生不愛國言論等活動。幾乎所有大陸學生都知道自己的言行可能會被匯報，<text:soft-page-break/>所以在公共場合要注意自己的言論。</text:p>
      <text:p text:style-name="P66">（四） 澳洲的《雪梨晨鋒報》（The SydneyMorning Herald）報導，大陸在澳洲大學的學生社團網路中進行間諜活動。學生間諜透過網路監視其他大陸學生，給其他大陸學生施加壓力，並在學生團體中舉辦維護大陸利益的活動。</text:p>
      <text:p text:style-name="P67">（五） 據大陸駐雪梨總領事館前外交官陳用林表示，早在2005 年他逃離雪梨領事館時，就知道僅雪梨一地就有超過千名大陸間諜。陳用林稱，大陸會命令這些學生間諜幫忙蒐集澳洲情報。</text:p>
      <text:p text:style-name="P68">（六） 《紐約時報》（The New York Times）報導， 加州大學聖地亞哥分校（University of California, San Diego）校長柯斯拉（Pradeep K. Khosla）去年（2017）年年初宣布知名人士將到校演講，包括諾貝爾和平獎得主、暢銷書作家、達賴喇嘛等，並表示這是學校的榮幸。然而在柯斯拉宣布後不久，臉書及其他社交媒體卻出現負面批評，令校方大感意外。此等攻擊性言論核心主要來自CSSA 聖地亞哥分會。</text:p>
      <text:p text:style-name="P69"><text:span text:style-name="T70">本文摘自</text:span><text:span text:style-name="T71">清流月刊</text:span><text:span text:style-name="T72">中華民國</text:span><text:span text:style-name="T73">一百零七年一月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5" svg:font-family="DFHeiStd-W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7-17T08:20:00Z</meta:creation-date>
    <dc:date>2018-07-17T08:20:00Z</dc:date>
    <meta:print-date>2016-05-25T02:1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5" meta:character-count="2044" meta:row-count="14" meta:non-whitespace-character-count="1743"/>
  </office:meta>
</office:document-meta>
</file>