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ARMaoKaiB5-Heavy" svg:font-family="ARMaoKaiB5-Heavy" style:font-family-generic="system"/>
    <style:font-face style:name="微軟正黑體" svg:font-family="微軟正黑體" style:font-family-generic="swiss" style:font-pitch="variable" svg:panose-1="2 11 6 4 3 5 4 4 2 4"/>
    <style:font-face style:name="twkai" svg:font-family="twkai" style:font-family-generic="system"/>
    <style:font-face style:name="MS Gothic" svg:font-family="MS Gothic" style:font-family-generic="modern" style:font-pitch="fixed" svg:panose-1="2 11 6 9 7 2 5 8 2 4"/>
    <style:font-face style:name="SegoeUI" svg:font-family="SegoeUI" style:font-family-generic="swiss" svg:panose-1="0 0 0 0 0 0 0 0 0 0"/>
    <style:font-face style:name="DFHeiStd-W9" svg:font-family="DFHeiStd-W9" style:font-family-generic="system" svg:panose-1="0 0 0 0 0 0 0 0 0 0"/>
    <style:font-face style:name="DFLiKingHeiStd-W8" svg:font-family="DFLiKingHeiStd-W8" style:font-family-generic="system"/>
    <style:font-face style:name="Malgun Gothic Semilight" svg:font-family="Malgun Gothic Semilight" style:font-family-generic="swiss" style:font-pitch="variable" svg:panose-1="2 11 5 2 4 2 4 2 2 3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ARMaoKaiB5-Heavy" fo:color="#824400" style:letter-kerning="false" style:font-size-complex="12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color="#8244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EB5504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color="#8244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indent="0.393in"/>
    </style:style>
    <style:style style:name="T15" style:parent-style-name="預設段落字型" style:family="text">
      <style:text-properties style:font-name="標楷體" style:font-name-asian="標楷體" style:font-name-complex="twkai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MS Gothic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wkai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wkai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MS Gothic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wkai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wkai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wkai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MS Gothic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wkai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wkai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wkai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indent="0.393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indent="0.393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indent="0.393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indent="0.393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indent="0.393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P58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59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60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6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color="#494949" style:font-size-complex="12pt"/>
    </style:style>
    <style:style style:name="T74" style:parent-style-name="預設段落字型" style:family="text">
      <style:text-properties style:font-name="標楷體" style:font-name-asian="標楷體" style:font-name-complex="微軟正黑體" fo:font-weight="bold" style:font-weight-asian="bold" fo:color="#2AA839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微軟正黑體" fo:font-weight="bold" style:font-weight-asian="bold" fo:color="#FF0000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DFHeiStd-W9" fo:font-weight="bold" style:font-weight-asian="bold" fo:color="#2AA839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微軟正黑體" fo:font-weight="bold" style:font-weight-asian="bold" fo:color="#2AA839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DFLiKingHeiStd-W8" fo:font-weight="bold" style:font-weight-asian="bold" fo:color="#008DA6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微軟正黑體" fo:font-weight="bold" style:font-weight-asian="bold" fo:color="#008DA6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Malgun Gothic Semilight" fo:font-weight="bold" style:font-weight-asian="bold" fo:color="#008DA6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微軟正黑體" fo:font-weight="bold" style:font-weight-asian="bold" fo:color="#2AA839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P83" style:parent-style-name="內文" style:family="paragraph">
      <style:paragraph-properties style:text-autospace="none" fo:text-align="end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indent="0.393in"/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text-indent="0.393in"/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text-indent="0.393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text-indent="0.393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text-indent="0.393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text-indent="0.393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Narrow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P123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124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125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12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2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2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2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3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3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3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3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3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</office:automatic-styles>
  <office:body>
    <office:text text:use-soft-page-breaks="true">
      <text:p text:style-name="P1">政風宣導電子專刊<text:line-break/>中華民國108年01月<text:line-break/>公務機密維護宣導</text:p>
      <text:p text:style-name="P5"/>
      <text:p text:style-name="P6"><text:span text:style-name="T7">國家安全在</text:span><text:span text:style-name="T8">一念</text:span><text:span text:style-name="T9">之間</text:span><text:span text:style-name="T10">（上）</text:span></text:p>
      <text:p text:style-name="P11">高雄市政府社會局政風室專員　鐘士育</text:p>
      <text:p text:style-name="P12">好友在大陸工作，想請你介紹臺灣親友給他的大陸朋友時，你該如何是好？</text:p>
      <text:p text:style-name="P13"/>
      <text:p text:style-name="P14"><text:span text:style-name="T15">話</text:span><text:span text:style-name="T16">說</text:span><text:span text:style-name="T17">阿布、小宮</text:span><text:span text:style-name="T18">2</text:span><text:span text:style-name="T19">人自大學時代起就是同學兼室友，可以</text:span><text:span text:style-name="T20">說</text:span><text:span text:style-name="T21">是交情深厚投契，就連當兵也能幸運地同在作戰中心服役，</text:span><text:span text:style-name="T22"><text:s/></text:span><text:span text:style-name="T23">2</text:span><text:span text:style-name="T24">人分別擔任研發、兵器系統工作的預備軍官。役期屆滿後，阿布幸運的被高薪挖角到科學園區</text:span><text:span text:style-name="T25">內</text:span><text:span text:style-name="T26">的方天戟科技股份有限公</text:span><text:span text:style-name="T27">司工作，擔任研發組組長；小宮則選擇續留該作戰中心服役，彼此也還偶有聯繫。幾年後方天戟公司因為整體營運的考量由美商併購，自此阿布經該公司的安排便派駐在大陸地區的分公司服務，</text:span><text:span text:style-name="T28">2</text:span><text:span text:style-name="T29">人聯絡的次數自此後更是少之又少了。然而，某天一早，阿布打來了一通電話給小宮……</text:span></text:p>
      <text:p text:style-name="P30">阿布說：「小宮，對不起！一大早打電話給你，沒吵到你吧？」</text:p>
      <text:p text:style-name="P31"><text:span text:style-name="T32">小宮說：「不會啦，我習慣早起運動你又不是不知道，何況現在也</text:span><text:span text:style-name="T33">7<text:s/></text:span><text:span text:style-name="T34">點多了。咦！你不是到大陸工作了，過得還習慣吧？好一陣子沒消沒息的，今天這一大早的，怎麼有時間打電話來？肯定是無事不登三寶</text:span><text:soft-page-break/><text:span text:style-name="T35">殿，有事相求齁？」</text:span></text:p>
      <text:p text:style-name="P36"><text:span text:style-name="T37">阿布說：「一切身不由己，我也沒辦法，原來的公司被美商併購，我只得接受公司安排到大陸分公司工作。好啦！言歸正傳，想說我們好久沒聯絡、聚聚了，因為我們分公司在下個月要在臺灣舉辦環臺</text:span><text:span text:style-name="T38">3</text:span><text:span text:style-name="T39">日遊，家眷、親朋好友都可以報名參加，我幫你報名如何？順便也幫你介紹我在大陸認識的新朋友，讓你們認識、認識。」</text:span></text:p>
      <text:p text:style-name="P40"><text:span text:style-name="T41">「新朋友？是什麼樣的朋友？你就別賣關子了，好歹也說一說，簡單的介紹一下，讓我先瞭解這位『新朋友』的背景。」對於一向廣交朋友的小宮而言，是滿心期待既又好奇地跟阿布討著要答案。</text:span></text:p>
      <text:p text:style-name="P42"><text:span text:style-name="T43">阿布說：「好！我跟你說，他呢，是負責亞太區域經濟技術交流工作會的副會長，人稱卓老，凡是要與大陸地區做經貿合作，還是生產技術交流的，找他準沒錯，像我在大陸分公司能順利推展各項業務或技術上的交流，大都仰賴這位卓老鼎力相助，才能『安全過關』。之前我聽你說你舅舅的公司不是也想在對岸設能源分廠，最近大陸提出的</text:span><text:span text:style-name="T44">31<text:s/></text:span><text:span text:style-name="T45">項措施剛好有臺商投資類，我想不如趁這個機會把你舅舅也找來，大夥聚聚聊聊吧</text:span><text:span text:style-name="T46">⋯⋯</text:span><text:span text:style-name="T47">」</text:span></text:p>
      <text:p text:style-name="P48"><text:span text:style-name="T49">遲疑一陣子的小宮說：「還『安全過關』咧！好</text:span><text:span text:style-name="T50">⋯⋯</text:span><text:span text:style-name="T51">是好，不過</text:span><text:span text:style-name="T52">⋯⋯</text:span><text:span text:style-name="T53">」，聽到小宮有些遲疑不決的口吻，阿布不等小宮講完，遂搶著說：「先不急，你跟你舅舅先商量、考慮看看，過幾天我再跟你聯絡。就這</text:span><text:soft-page-break/><text:span text:style-name="T54">樣囉，</text:span><text:span text:style-name="T55">Bye Bye<text:s/></text:span><text:span text:style-name="T56">！」</text:span></text:p>
      <text:p text:style-name="P57"/>
      <text:p text:style-name="P58"><text:span text:style-name="T59">本文摘自</text:span><text:span text:style-name="T60">清流月刊</text:span><text:span text:style-name="T61">中華民國一百零</text:span><text:span text:style-name="T62">八</text:span><text:span text:style-name="T63">年</text:span><text:span text:style-name="T64">一</text:span><text:span text:style-name="T65">月</text:span><text:span text:style-name="T66">號</text:span><text:span text:style-name="T67">P</text:span><text:span text:style-name="T68">60</text:span><text:span text:style-name="T69">~P</text:span><text:span text:style-name="T70">6</text:span><text:span text:style-name="T71">3</text:span></text:p>
      <text:p text:style-name="內文"/>
      <text:p text:style-name="內文"/>
      <text:p text:style-name="內文"/>
      <text:p text:style-name="P72">政風宣導電子專刊<text:line-break/>中華民國108年1月<text:line-break/>機關安全維護宣導</text:p>
      <text:p text:style-name="P73"/>
      <text:p text:style-name="內文"><text:span text:style-name="T74">大型活動</text:span><text:span text:style-name="T75">停看聽</text:span><text:span text:style-name="T76">：</text:span><text:span text:style-name="T77">談</text:span><text:span text:style-name="T78">「</text:span><text:span text:style-name="T79">公共意外責任險</text:span><text:span text:style-name="T80">」</text:span><text:span text:style-name="T81">規劃</text:span><text:span text:style-name="T82">（上）</text:span></text:p>
      <text:p text:style-name="P83"><text:span text:style-name="T84">新北市政府警察局政風室主任　吳仲明</text:span></text:p>
      <text:p text:style-name="P85">臺北市政府和民間在86年共同舉辦一場試圖創下金氏世界紀錄的拔河比賽，因繩索繃斷，造成數十名參賽者輕重傷的事故；104年在八仙樂園舉辦的「Color Play Asia—彩色派對」活動中，發生粉塵暴燃，造成15死484傷。不同的個案，但同樣因為事前未為參與者投保適當保險，以致傷亡者無法藉由責任保險獲得合理權益保障，甚至政府後續得負擔高額賠償金及醫療費用。</text:p>
      <text:p text:style-name="P86">因此，當政府機關委託民間機構辦理活動時，有關保險部分應如何約定，包括投保險種、誰有投保義務、如何界定適當的投保金額、理賠時何人享有請求權等，均應加以釐清。</text:p>
      <text:p text:style-name="P87"/>
      <text:p text:style-name="P88"><text:span text:style-name="T89">保險契約之類型</text:span></text:p>
      <text:p text:style-name="P90"><text:span text:style-name="T91">以保險法之立法架構而言，可分為「財產保險」及「人身保險」。前者諸如火災保險、海上保險、陸空保險、責任保險、保證保險及其他以財物或無形利益為保險標的之各種保險；後者指人壽保險、健康保險、傷害保險及年金保險。</text:span></text:p>
      <text:p text:style-name="P92">依損失是否為經濟上可得估計，將保險契約分為「損害保險（損失填補保險）」及「定額保險（定額給付保險）」。原則上財產保險都屬於損害保險，只不過其中之消極保險（例如責任保險），在訂契約時無法確定保險標的之價值，須俟保險事故發生後始得加以計算；而生命、身體、健康所受之抽象損害，因無法以金錢加以估計，必須事先約定賠償金額，故屬定額保險。</text:p>
      <text:p text:style-name="P93"><text:span text:style-name="T94">辦理活動應投保之保險種類為「公共意外責任險」，所謂「責任保險」指的是責任保險人於被保險人對於第三人，依法應負賠償責任。目的主要為承擔被保險人對第三人的賠償責任，填補「被保險人」之經濟損失，附帶兼有保障「受害第三人」之效果。</text:span></text:p>
      <text:p text:style-name="P95"><text:span text:style-name="T96">保險契約之當事人</text:span></text:p>
      <text:p text:style-name="P97"><text:span text:style-name="T98">保險契約之當事人一方為「保險人」，即經營保險事業之各種組織，另一方為「要保人」，指對保險標的具有保險利益，向保險人申請訂立</text:span><text:soft-page-break/><text:span text:style-name="T99">保險契約，並負有交付保險費義務之人。惟於採購契約中，究應以誰為「被保險人」而有賠償請求權，以公共意外責任險為例，是「廠商」或「機關」？或兩者共同列為被保險人？有無必要列「受益人」？依行政院公共工程委員會</text:span><text:span text:style-name="T100">98</text:span><text:span text:style-name="T101">年</text:span><text:span text:style-name="T102">6</text:span><text:span text:style-name="T103">月</text:span><text:span text:style-name="T104">5</text:span><text:span text:style-name="T105">日工程企字第</text:span><text:span text:style-name="T106">09800244730</text:span><text:span text:style-name="T107">號函：「避免機關列為共同被保險人後，其不得同時為第三人，而無法受責任保險所保障，是以，機關亦不列為共同被保險人」，故應以「廠商」為被保險人。另依行政院金融監督管理委員會</text:span><text:span text:style-name="T108">98</text:span><text:span text:style-name="T109">年</text:span><text:span text:style-name="T110">4</text:span><text:span text:style-name="T111">月</text:span><text:span text:style-name="T112">8</text:span><text:span text:style-name="T113">日金管保二字第</text:span><text:span text:style-name="T114">09802522050</text:span><text:span text:style-name="T115">號函：「財產保險之功能在於保險事故發生時填補被保險人損失，並無另行約定『受益人』之必要」。</text:span></text:p>
      <text:p text:style-name="P116"><text:span text:style-name="T117">在</text:span><text:span text:style-name="T118">106</text:span><text:span text:style-name="T119">年發生的蝶戀花賞櫻團翻車意外中，旅行社雖有投保旅行業責任保險，哥哥卻無法申請因意外傷亡妹妹的保險理賠，透過媒體報導引發各界爭議，此乃因民法第</text:span><text:span text:style-name="T120">194</text:span><text:span text:style-name="T121">條規定：「不法侵害他人致死者，被害人之父、母、子、女及配偶，雖非財產上之損害，亦得請求賠償相當之金額。」，而哥哥為旁系血親，並未受有損害，旅行社對之既然不負賠償責任，保險公司自亦無理賠責任。</text:span></text:p>
      <text:p text:style-name="P122"/>
      <text:p text:style-name="P123"><text:span text:style-name="T124">本文摘自</text:span><text:span text:style-name="T125">清流月刊</text:span><text:span text:style-name="T126">中華民國一百零</text:span><text:span text:style-name="T127">七</text:span><text:span text:style-name="T128">年</text:span><text:span text:style-name="T129">十一</text:span><text:span text:style-name="T130">月</text:span><text:span text:style-name="T131">號</text:span><text:span text:style-name="T132">P58</text:span><text:span text:style-name="T133">~P</text:span><text:span text:style-name="T134">61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ARMaoKaiB5-Heavy" svg:font-family="ARMaoKaiB5-Heavy" style:font-family-generic="system"/>
    <style:font-face style:name="微軟正黑體" svg:font-family="微軟正黑體" style:font-family-generic="swiss" style:font-pitch="variable" svg:panose-1="2 11 6 4 3 5 4 4 2 4"/>
    <style:font-face style:name="twkai" svg:font-family="twkai" style:font-family-generic="system"/>
    <style:font-face style:name="MS Gothic" svg:font-family="MS Gothic" style:font-family-generic="modern" style:font-pitch="fixed" svg:panose-1="2 11 6 9 7 2 5 8 2 4"/>
    <style:font-face style:name="SegoeUI" svg:font-family="SegoeUI" style:font-family-generic="swiss" svg:panose-1="0 0 0 0 0 0 0 0 0 0"/>
    <style:font-face style:name="DFHeiStd-W9" svg:font-family="DFHeiStd-W9" style:font-family-generic="system" svg:panose-1="0 0 0 0 0 0 0 0 0 0"/>
    <style:font-face style:name="DFLiKingHeiStd-W8" svg:font-family="DFLiKingHeiStd-W8" style:font-family-generic="system"/>
    <style:font-face style:name="Malgun Gothic Semilight" svg:font-family="Malgun Gothic Semilight" style:font-family-generic="swiss" style:font-pitch="variable" svg:panose-1="2 11 5 2 4 2 4 2 2 3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問候字元" style:display-name="問候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結語字元" style:display-name="結語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中所-政風室-陳美惠</meta:initial-creator>
    <dc:creator>臺中所-政風室-林佩君</dc:creator>
    <meta:creation-date>2019-02-19T05:04:00Z</meta:creation-date>
    <dc:date>2019-02-19T05:04:00Z</dc:date>
    <meta:print-date>2016-05-25T02:17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1" meta:character-count="2286" meta:row-count="16" meta:non-whitespace-character-count="1949"/>
  </office:meta>
</office:document-meta>
</file>