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微軟正黑體" svg:font-family="微軟正黑體" style:font-family-generic="swiss" style:font-pitch="variable" svg:panose-1="2 11 6 4 3 5 4 4 2 4"/>
    <style:font-face style:name="ArialNarrow" svg:font-family="ArialNarrow" style:font-family-generic="swiss"/>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text-properties style:font-name="標楷體" style:font-name-asian="標楷體" style:font-size-complex="12pt"/>
    </style:style>
    <style:style style:name="P5" style:parent-style-name="內文" style:family="paragraph">
      <style:paragraph-properties style:text-autospace="none"/>
      <style:text-properties style:font-name="標楷體" style:font-name-asian="標楷體" style:font-name-complex="ARMaoKaiB5-Heavy" fo:color="#824400" style:letter-kerning="false" style:font-size-complex="12pt"/>
    </style:style>
    <style:style style:name="P6" style:parent-style-name="內文" style:family="paragraph">
      <style:paragraph-properties style:text-autospace="none"/>
    </style:style>
    <style:style style:name="T7" style:parent-style-name="預設段落字型" style:family="text">
      <style:text-properties style:font-name="標楷體" style:font-name-asian="標楷體" style:font-name-complex="微軟正黑體" fo:font-weight="bold" style:font-weight-asian="bold" fo:color="#538135" style:letter-kerning="false" fo:font-size="20pt" style:font-size-asian="20pt" style:font-size-complex="20pt"/>
    </style:style>
    <style:style style:name="T8" style:parent-style-name="預設段落字型" style:family="text">
      <style:text-properties style:font-name="標楷體" style:font-name-asian="標楷體" style:font-name-complex="微軟正黑體" fo:font-weight="bold" style:font-weight-asian="bold" fo:color="#0097E1" style:letter-kerning="false" fo:font-size="20pt" style:font-size-asian="20pt" style:font-size-complex="20pt"/>
    </style:style>
    <style:style style:name="T9" style:parent-style-name="預設段落字型" style:family="text">
      <style:text-properties style:font-name="標楷體" style:font-name-asian="標楷體" style:font-name-complex="微軟正黑體" fo:font-weight="bold" style:font-weight-asian="bold" fo:color="#538135" style:letter-kerning="false" fo:font-size="20pt" style:font-size-asian="20pt" style:font-size-complex="20pt"/>
    </style:style>
    <style:style style:name="T10" style:parent-style-name="預設段落字型" style:family="text">
      <style:text-properties style:font-name="標楷體" style:font-name-asian="標楷體" style:font-name-complex="微軟正黑體" fo:font-weight="bold" style:font-weight-asian="bold" fo:color="#0097E1" style:letter-kerning="false" fo:font-size="20pt" style:font-size-asian="20pt" style:font-size-complex="20pt"/>
    </style:style>
    <style:style style:name="T11"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12"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T13"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14" style:parent-style-name="內文" style:family="paragraph">
      <style:paragraph-properties style:text-autospace="none" fo:text-align="end"/>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text-autospace="none" fo:text-indent="0.393in"/>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ArialNarrow"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ArialNarrow"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ArialNarrow"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ArialNarrow"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ArialNarrow"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Narrow"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style:text-autospace="none" fo:text-indent="0.393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style:text-autospace="none" fo:text-indent="0.393in"/>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ArialNarrow"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ArialNarrow"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style:text-autospace="none" fo:text-indent="0.393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style:text-autospace="none" fo:text-indent="0.393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margin-right="0.225in">
        <style:tab-stops>
          <style:tab-stop style:type="left" style:position="6.3in"/>
        </style:tab-stops>
      </style:paragraph-properties>
    </style:style>
    <style:style style:name="P45" style:parent-style-name="內文" style:family="paragraph">
      <style:paragraph-properties style:text-autospace="none" fo:margin-right="0.225in">
        <style:tab-stops>
          <style:tab-stop style:type="left" style:position="6.3in"/>
        </style:tab-stops>
      </style:paragraph-properties>
    </style:style>
    <style:style style:name="T46" style:parent-style-name="d2_purple" style:family="text">
      <style:text-properties style:font-name="標楷體" style:font-name-asian="標楷體" fo:font-size="14pt" style:font-size-asian="14pt" style:font-size-complex="14pt"/>
    </style:style>
    <style:style style:name="T47" style:parent-style-name="d2_purple" style:family="text">
      <style:text-properties style:font-name="標楷體" style:font-name-asian="標楷體" fo:font-size="14pt" style:font-size-asian="14pt" style:font-size-complex="14pt"/>
    </style:style>
    <style:style style:name="T48" style:parent-style-name="強調粗體" style:family="text">
      <style:text-properties style:font-name="標楷體" style:font-name-asian="標楷體" fo:font-size="14pt" style:font-size-asian="14pt" style:font-size-complex="14pt"/>
    </style:style>
    <style:style style:name="T49" style:parent-style-name="強調粗體" style:family="text">
      <style:text-properties style:font-name="標楷體" style:font-name-asian="標楷體" fo:font-size="14pt" style:font-size-asian="14pt" style:font-size-complex="14pt"/>
    </style:style>
    <style:style style:name="T50" style:parent-style-name="強調粗體" style:family="text">
      <style:text-properties style:font-name="標楷體" style:font-name-asian="標楷體" fo:font-size="14pt" style:font-size-asian="14pt" style:font-size-complex="14pt"/>
    </style:style>
    <style:style style:name="T51" style:parent-style-name="強調粗體" style:family="text">
      <style:text-properties style:font-name="標楷體" style:font-name-asian="標楷體" fo:font-size="14pt" style:font-size-asian="14pt" style:font-size-complex="14pt"/>
    </style:style>
    <style:style style:name="T52" style:parent-style-name="強調粗體" style:family="text">
      <style:text-properties style:font-name="標楷體" style:font-name-asian="標楷體" fo:font-size="14pt" style:font-size-asian="14pt" style:font-size-complex="14pt"/>
    </style:style>
    <style:style style:name="T53" style:parent-style-name="強調粗體" style:family="text">
      <style:text-properties style:font-name="標楷體" style:font-name-asian="標楷體" fo:font-size="14pt" style:font-size-asian="14pt" style:font-size-complex="14pt"/>
    </style:style>
    <style:style style:name="T54" style:parent-style-name="強調粗體" style:family="text">
      <style:text-properties style:font-name="標楷體" style:font-name-asian="標楷體" fo:font-size="14pt" style:font-size-asian="14pt" style:font-size-complex="14pt"/>
    </style:style>
    <style:style style:name="P55" style:parent-style-name="內文" style:family="paragraph">
      <style:text-properties style:font-name="標楷體" style:font-name-asian="標楷體" style:font-size-complex="12pt"/>
    </style:style>
    <style:style style:name="P56" style:parent-style-name="內文" style:family="paragraph">
      <style:text-properties style:font-name="標楷體" style:font-name-asian="標楷體" fo:color="#494949" style:font-size-complex="12pt"/>
    </style:style>
    <style:style style:name="T57" style:parent-style-name="預設段落字型" style:family="text">
      <style:text-properties style:font-name="標楷體" style:font-name-asian="標楷體" style:font-name-complex="微軟正黑體" fo:font-weight="bold" style:font-weight-asian="bold" fo:color="#ED7D31" style:letter-kerning="false" fo:font-size="20pt" style:font-size-asian="20pt" style:font-size-complex="20pt"/>
    </style:style>
    <style:style style:name="T58" style:parent-style-name="預設段落字型" style:family="text">
      <style:text-properties style:font-name="標楷體" style:font-name-asian="標楷體" style:font-name-complex="微軟正黑體" fo:font-weight="bold" style:font-weight-asian="bold" fo:color="#C00000" style:letter-kerning="false" fo:font-size="20pt" style:font-size-asian="20pt" style:font-size-complex="20pt"/>
    </style:style>
    <style:style style:name="T59" style:parent-style-name="預設段落字型" style:family="text">
      <style:text-properties style:font-name="標楷體" style:font-name-asian="標楷體" style:font-name-complex="微軟正黑體" fo:font-weight="bold" style:font-weight-asian="bold" fo:color="#ED7D31" style:letter-kerning="false" fo:font-size="20pt" style:font-size-asian="20pt" style:font-size-complex="20pt"/>
    </style:style>
    <style:style style:name="T60" style:parent-style-name="預設段落字型" style:family="text">
      <style:text-properties style:font-name="標楷體" style:font-name-asian="標楷體" style:font-name-complex="微軟正黑體" fo:font-weight="bold" style:font-weight-asian="bold" fo:color="#C00000" style:letter-kerning="false" fo:font-size="20pt" style:font-size-asian="20pt" style:font-size-complex="20pt"/>
    </style:style>
    <style:style style:name="T61" style:parent-style-name="預設段落字型" style:family="text">
      <style:text-properties style:font-name="標楷體" style:font-name-asian="標楷體" style:font-name-complex="微軟正黑體" fo:font-weight="bold" style:font-weight-asian="bold" fo:color="#ED7D31" style:letter-kerning="false" fo:font-size="20pt" style:font-size-asian="20pt" style:font-size-complex="20pt"/>
    </style:style>
    <style:style style:name="T62" style:parent-style-name="預設段落字型" style:family="text">
      <style:text-properties style:font-name="標楷體" style:font-name-asian="標楷體" style:font-name-complex="微軟正黑體" fo:font-weight="bold" style:font-weight-asian="bold" style:letter-kerning="false" fo:font-size="20pt" style:font-size-asian="20pt" style:font-size-complex="20pt"/>
    </style:style>
    <style:style style:name="P63" style:parent-style-name="內文" style:family="paragraph">
      <style:paragraph-properties style:text-autospace="none" fo:text-align="end"/>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style:text-autospace="none" fo:text-indent="0.393in"/>
    </style:style>
    <style:style style:name="T6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69" style:parent-style-name="內文" style:family="paragraph">
      <style:paragraph-properties style:text-autospace="none" fo:text-indent="0.393in"/>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style:text-autospace="none" fo:text-indent="0.393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ArialNarrow"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ArialNarrow"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ArialNarrow"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ArialNarrow"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82" style:parent-style-name="內文" style:family="paragraph">
      <style:paragraph-properties style:text-autospace="none" fo:text-indent="0.393in"/>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ArialNarrow"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Narrow"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內文" style:family="paragraph">
      <style:paragraph-properties style:text-autospace="none" fo:text-indent="0.393in"/>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91" style:parent-style-name="內文" style:family="paragraph">
      <style:paragraph-properties style:text-autospace="none" fo:text-indent="0.393in"/>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ArialNarrow"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text-properties style:font-name="標楷體" style:font-name-asian="標楷體" style:font-name-complex="DFHeiStd-W5" style:letter-kerning="false" fo:font-size="14pt" style:font-size-asian="14pt" style:font-size-complex="14pt"/>
    </style:style>
    <style:style style:name="T96" style:parent-style-name="d2_purple" style:family="text">
      <style:text-properties style:font-name="標楷體" style:font-name-asian="標楷體" fo:font-size="14pt" style:font-size-asian="14pt" style:font-size-complex="14pt"/>
    </style:style>
    <style:style style:name="T97" style:parent-style-name="d2_purple" style:family="text">
      <style:text-properties style:font-name="標楷體" style:font-name-asian="標楷體" fo:font-size="14pt" style:font-size-asian="14pt" style:font-size-complex="14pt"/>
    </style:style>
    <style:style style:name="T98" style:parent-style-name="強調粗體" style:family="text">
      <style:text-properties style:font-name="標楷體" style:font-name-asian="標楷體" fo:font-size="14pt" style:font-size-asian="14pt" style:font-size-complex="14pt"/>
    </style:style>
    <style:style style:name="T99" style:parent-style-name="強調粗體" style:family="text">
      <style:text-properties style:font-name="標楷體" style:font-name-asian="標楷體" fo:font-size="14pt" style:font-size-asian="14pt" style:font-size-complex="14pt"/>
    </style:style>
    <style:style style:name="T100" style:parent-style-name="強調粗體" style:family="text">
      <style:text-properties style:font-name="標楷體" style:font-name-asian="標楷體" fo:font-size="14pt" style:font-size-asian="14pt" style:font-size-complex="14pt"/>
    </style:style>
    <style:style style:name="T101" style:parent-style-name="強調粗體" style:family="text">
      <style:text-properties style:font-name="標楷體" style:font-name-asian="標楷體" fo:font-size="14pt" style:font-size-asian="14pt" style:font-size-complex="14pt"/>
    </style:style>
    <style:style style:name="T102" style:parent-style-name="強調粗體" style:family="text">
      <style:text-properties style:font-name="標楷體" style:font-name-asian="標楷體" fo:font-size="14pt" style:font-size-asian="14pt" style:font-size-complex="14pt"/>
    </style:style>
    <style:style style:name="T103" style:parent-style-name="強調粗體" style:family="text">
      <style:text-properties style:font-name="標楷體" style:font-name-asian="標楷體" fo:font-size="14pt" style:font-size-asian="14pt" style:font-size-complex="14pt"/>
    </style:style>
    <style:style style:name="T104" style:parent-style-name="強調粗體" style:family="text">
      <style:text-properties style:font-name="標楷體" style:font-name-asian="標楷體" fo:font-size="14pt" style:font-size-asian="14pt" style:font-size-complex="14pt"/>
    </style:style>
    <style:style style:name="T105" style:parent-style-name="強調粗體" style:family="text">
      <style:text-properties style:font-name="標楷體" style:font-name-asian="標楷體" fo:font-size="14pt" style:font-size-asian="14pt" style:font-size-complex="14pt"/>
    </style:style>
  </office:automatic-styles>
  <office:body>
    <office:text text:use-soft-page-breaks="true">
      <text:p text:style-name="P1">政風宣導電子專刊<text:line-break/>中華民國107年11月<text:line-break/>公務機密維護宣導</text:p>
      <text:p text:style-name="P5"/>
      <text:p text:style-name="P6"><text:span text:style-name="T7">當</text:span><text:span text:style-name="T8">「政府採購契約」</text:span><text:span text:style-name="T9">遇上</text:span><text:span text:style-name="T10">「政府資訊公開」</text:span><text:span text:style-name="T11">（</text:span><text:span text:style-name="T12">下</text:span><text:span text:style-name="T13">）</text:span></text:p>
      <text:p text:style-name="P14"><text:span text:style-name="T15">高雄市政府社會局政風室專員　鐘士育</text:span></text:p>
      <text:p text:style-name="P16"><text:span text:style-name="T17">廉老說：「沒問題。首先要跟各位說：《政府資訊公開法》施行後，基於保障人民知的權利，人民有向政府機關請求提供政府資訊的一般性資訊請求權，使人民得以獲悉政府機關持有或保管之資訊，俾利政府決策得以透明，進而落實人民參政權，這是其立法精神所在；其次，《政府資訊公開法》屬於一般性之資訊公開，申請行政機關提供資訊之權利，為實體權利，舉凡和人民權益攸關的施政、措施及其他有關政府資訊，除具有該法第</text:span><text:span text:style-name="T18">18</text:span><text:span text:style-name="T19">條所定應限制公開或不予提供之情形外，政府均應斟酌公開技術之可行性，選擇適當之方式適時主動公開。單就本件案例來說，與得標廠商簽訂之採購契約其中廠商的個別資料，好比是：公司登記資料、公司負責人個人資料、報稅等財務資料等等，若涉及得標廠商營業上之秘密，或者經營事業有關資訊等，固應限制公開及不予公開，然而除此以外的清單、投標書等契約文件，並非廠商經營事業有關資訊或企畫書文件，同時也未能證明事涉智慧財產權以及廠商之商業秘密的話，自然不是《政府採購法》第</text:span><text:span text:style-name="T20">34</text:span><text:span text:style-name="T21">條第</text:span><text:span text:style-name="T22">4</text:span><text:span text:style-name="T23">項保密範圍，仍應依《政</text:span><text:soft-page-break/><text:span text:style-name="T24">府資訊公開法》規定予以公開，才符合該法的立法意旨。另外，申請人倘若是申請閱覽採購契約的話，該法第</text:span><text:span text:style-name="T25">7</text:span><text:span text:style-name="T26">條第</text:span><text:span text:style-name="T27">1</text:span><text:span text:style-name="T28">項第</text:span><text:span text:style-name="T29">8</text:span><text:span text:style-name="T30">款所稱『書面之公共工程及採購契約』，也包括機關與廠商簽訂之『電子契約』，在此特別提醒大家多多留意。」</text:span></text:p>
      <text:p text:style-name="P31"><text:span text:style-name="T32">廉老繼續說：「所以說，縱然政府資訊以公開為原則，但公開究竟非唯一、至高的價值，遇有更優先、重大之公共利益或私人利益時，仍需適度退讓；還是要綜合評估，仔細檢查有無保密之必要，千萬不要一概地提供或全部拒絕提供啊！」</text:span></text:p>
      <text:p text:style-name="P33"><text:span text:style-name="T34">這時，小張也回憶起了一件事想跟大家分享：「科長、兩位組長，我突然想起上個月月底也有件類似個案，這是某家廠商來函要求：『其能否於採購評選委員會評選作業時自行錄音、錄影，以作為爾後業務上之參考？』當時，我認為廠商該等自行錄音錄影之行為恐會另涉及《刑法》、《個人資料保護法》等相關規定，所以後來也就按照《政府採購法》第</text:span><text:span text:style-name="T35">34</text:span><text:span text:style-name="T36">條第</text:span><text:span text:style-name="T37">4</text:span><text:span text:style-name="T38">項規定為由答復之，因為事涉廠商投標文件內容，必須善盡保守秘密責任，歉難允許廠商自行錄音錄影。之後，我更在採購的招標文件中加註了『廠商不得於採購作業現場錄音錄影』一段文字，就是在避免類此的困擾。」</text:span></text:p>
      <text:p text:style-name="P39"><text:span text:style-name="T40">老關心有同感並當場讚揚了小張說：「是啊，提到這件事，我也是心有戚戚焉，小張對於攸關廠商投標文件及其內容，可說是相當用心和</text:span><text:soft-page-break/><text:span text:style-name="T41">小心謹慎的，善盡保密責任確實替機關、廠商間減少了許多事後的糾紛。小張呀！你可是局裡未來的明日之星，假以時日高升後，別忘了可要多關照科長我唷。」</text:span></text:p>
      <text:p text:style-name="P42"><text:span text:style-name="T43">（眾人聽到後，竟也引起哄堂大笑並比起大姆指同道聲『讚』，害得小張臉紅心跳，羞澀得手足無措呢～～）</text:span></text:p>
      <text:p text:style-name="P44"/>
      <text:p text:style-name="P45"><text:span text:style-name="T46">本文摘自</text:span><text:span text:style-name="T47">清流月刊</text:span><text:span text:style-name="T48">中華民國一百零</text:span><text:span text:style-name="T49">七</text:span><text:span text:style-name="T50">年</text:span><text:span text:style-name="T51">三</text:span><text:span text:style-name="T52">月</text:span><text:span text:style-name="T53">號</text:span><text:span text:style-name="T54"><text:s/>P70~P74</text:span></text:p>
      <text:p text:style-name="內文"/>
      <text:p text:style-name="內文"/>
      <text:p text:style-name="內文"/>
      <text:p text:style-name="P55">政風宣導電子專刊<text:line-break/>中華民國107年11月<text:line-break/>機關安全維護宣導</text:p>
      <text:p text:style-name="P56"/>
      <text:p text:style-name="內文"><text:span text:style-name="T57">當</text:span><text:span text:style-name="T58">門禁系統</text:span><text:span text:style-name="T59">成為</text:span><text:span text:style-name="T60">駭客</text:span><text:span text:style-name="T61">的挖礦機</text:span><text:span text:style-name="T62">（上）</text:span></text:p>
      <text:p text:style-name="P63"><text:span text:style-name="T64">臺北市立中正高中資訊組長　李詩婷</text:span></text:p>
      <text:p text:style-name="P65"><text:span text:style-name="T66">物聯網的時代來臨，新興科技帶來便利的同時，背後也隱藏了重大的資安風險，機關在採購相關設備時也要小心謹慎，減少資安事件發生的機會。</text:span></text:p>
      <text:p text:style-name="P67"><text:span text:style-name="T68">門禁系統潛藏安全漏洞</text:span></text:p>
      <text:p text:style-name="P69">好萊塢特務電影的駭客，只要手邊有一台電腦就能控制任何資訊系<text:soft-page-break/>統，從屏蔽大樓監視器的畫面，或是遠端控制門禁鎖，讓人輕易地進出機關重地等都只是小菜一碟。以上場景觀眾已經司空見慣，但若以為這些只會出現在電影裡那就是大錯特錯了，隨著駭客手法日新月異，電影中的許多情節都已成真。</text:p>
      <text:p text:style-name="P70"><text:span text:style-name="T71">《台灣電腦網路危機處理暨協調中心（</text:span><text:span text:style-name="T72">TWCERT</text:span><text:span text:style-name="T73">／</text:span><text:span text:style-name="T74">CC</text:span><text:span text:style-name="T75">）》於去（</text:span><text:span text:style-name="T76">2017</text:span><text:span text:style-name="T77">）年</text:span><text:span text:style-name="T78">9</text:span><text:span text:style-name="T79">月時就發出警告，數個特定考勤門禁系統中已被發現存在資安漏洞，可能被駭客利用而植入木馬或後門等惡意程式，不僅具有機敏資訊（例如內部人員出勤紀錄、員工編號或帳號密碼等）外洩的風險，而且可能被駭客進一步取得系統完整的控制權。</text:span></text:p>
      <text:p text:style-name="P80"><text:span text:style-name="T81">「運算資源」成為駭客覬覦目標</text:span></text:p>
      <text:p text:style-name="P82"><text:span text:style-name="T83">不要以為駭客只會針對資料有興趣，就心存僥倖。許多資安事件案例顯示，駭客想竊取的已不只是有價值的「資料」，而是轉為鎖定裝置的「運算資源」。典型的攻擊手法是植入殭屍（</text:span><text:span text:style-name="T84">bot</text:span><text:span text:style-name="T85">）病毒，成為受駭客控制的殭屍電腦，潛伏並隨時等候駭客下一步命令，一旦殭屍網路大軍成形，就能用來發動分散式阻斷服務攻擊（</text:span><text:span text:style-name="T86">Distributed Denial-of-Service attack, DDoS</text:span><text:span text:style-name="T87">），讓雲端服務或網站連線負載量過大而造成服務停擺。</text:span></text:p>
      <text:p text:style-name="P88">除此之外，新型態的攻擊手法則是植入比特幣挖礦的惡意程式，讓裝置搖身一變成為駭客專屬的虛擬貨幣挖礦機，不僅難以追查，還能立<text:soft-page-break/>即替駭客帶來金錢上的利益，比過去還要設法販賣機敏資料或向被害企業組織勒索贖金更方便省事。</text:p>
      <text:p text:style-name="P89"><text:span text:style-name="T90">物聯網裝置成為駭客眼中的肥羊</text:span></text:p>
      <text:p text:style-name="P91"><text:span text:style-name="T92">門禁卡感應、指紋辨識、車牌辨識等門禁系統皆屬於物聯網（</text:span><text:span text:style-name="T93">Internet of Things, IoT</text:span><text:span text:style-name="T94">）技術的應用，物聯網是近年來最火紅的技術之一，其應用例如智慧家電、居家安全偵測及監控系統或穿戴式裝置等，並可與監控系統、網路、中央控制等系統整合，以進行數據收集與遠端控制。</text:span></text:p>
      <text:p text:style-name="P95"/>
      <text:p text:style-name="內文"><text:span text:style-name="T96">本文摘自</text:span><text:span text:style-name="T97">清流月刊</text:span><text:span text:style-name="T98">中華民國</text:span><text:span text:style-name="T99">一百零七年</text:span><text:span text:style-name="T100">一</text:span><text:span text:style-name="T101">月號</text:span><text:span text:style-name="T102"><text:s/></text:span><text:span text:style-name="T103">P30~</text:span><text:span text:style-name="T104">P</text:span><text:span text:style-name="T105">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FHeiStd-W5" svg:font-family="DFHeiStd-W5" style:font-family-generic="system"/>
    <style:font-face style:name="標楷體" svg:font-family="標楷體" style:font-family-generic="script" style:font-pitch="fixed" svg:panose-1="3 0 5 9 0 0 0 0 0 0"/>
    <style:font-face style:name="ARMaoKaiB5-Heavy" svg:font-family="ARMaoKaiB5-Heavy" style:font-family-generic="system" svg:panose-1="0 0 0 0 0 0 0 0 0 0"/>
    <style:font-face style:name="微軟正黑體" svg:font-family="微軟正黑體" style:font-family-generic="swiss" style:font-pitch="variable" svg:panose-1="2 11 6 4 3 5 4 4 2 4"/>
    <style:font-face style:name="ArialNarrow" svg:font-family="ArialNarrow"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color="#000000" style:letter-kerning="tru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新細明體" style:font-name-complex="新細明體" fo:font-weight="bold" style:font-weight-asian="bold" style:font-weight-complex="bold" fo:color="#000000"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summary" style:display-name="d2_summary"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office" style:display-name="d2_office"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d2_purple" style:display-name="d2_purple" style:family="text"/>
    <style:style style:name="強調粗體" style:display-name="強調粗體" style:family="text">
      <style:text-properties fo:font-weight="bold" style:font-weight-asian="bold" style:font-weight-complex="bold"/>
    </style:style>
    <style:style style:name="d2_month" style:display-name="d2_month" style:family="text"/>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問候" style:display-name="問候" style:family="paragraph" style:parent-style-name="內文" style:next-style-name="內文">
      <style:text-properties style:font-name="DFHeiStd-W5" style:font-name-asian="DFHeiStd-W5" style:font-name-complex="DFHeiStd-W5" fo:color="#4C4949" style:letter-kerning="false" style:font-size-complex="12pt" fo:hyphenate="false"/>
    </style:style>
    <style:style style:name="問候字元" style:display-name="問候 字元" style:family="text">
      <style:text-properties style:font-name="DFHeiStd-W5" style:font-name-asian="DFHeiStd-W5" style:font-name-complex="DFHeiStd-W5" fo:color="#4C4949"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DFHeiStd-W5" style:font-name-asian="DFHeiStd-W5" style:font-name-complex="DFHeiStd-W5" fo:color="#4C4949" style:letter-kerning="false" style:font-size-complex="12pt" fo:hyphenate="false"/>
    </style:style>
    <style:style style:name="結語字元" style:display-name="結語 字元" style:family="text">
      <style:text-properties style:font-name="DFHeiStd-W5" style:font-name-asian="DFHeiStd-W5" style:font-name-complex="DFHeiStd-W5" fo:color="#4C4949"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臺中所-政風室-陳美惠</meta:initial-creator>
    <dc:creator>臺中所-政風室-林佩君</dc:creator>
    <meta:creation-date>2018-11-09T07:40:00Z</meta:creation-date>
    <dc:date>2018-11-09T07:40:00Z</dc:date>
    <meta:print-date>2016-05-25T02:17:00Z</meta:print-date>
    <meta:template xlink:href="Normal" xlink:type="simple"/>
    <meta:editing-cycles>2</meta:editing-cycles>
    <meta:editing-duration>PT0S</meta:editing-duration>
    <meta:document-statistic meta:page-count="5" meta:paragraph-count="4" meta:word-count="317" meta:character-count="2122" meta:row-count="15" meta:non-whitespace-character-count="1809"/>
  </office:meta>
</office:document-meta>
</file>