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1" svg:font-family="DFKaiShu-SB-Estd-BF"/>
    <style:font-face style:name="微軟正黑體1" svg:font-family="微軟正黑體"/>
    <style:font-face style:name="新細明體" svg:font-family="新細明體"/>
    <style:font-face style:name="標楷體" svg:font-family="標楷體"/>
    <style:font-face style:name="Calibri" svg:font-family="Calibri" style:font-family-generic="roman"/>
    <style:font-face style:name="DFKaiShu-SB-Estd-BF" svg:font-family="DFKaiShu-SB-Estd-BF" style:font-family-generic="roma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Lucida Sans1" svg:font-family="'Lucida Sans'" style:font-family-generic="swiss"/>
    <style:font-face style:name="F" svg:font-family="" style:font-family-generic="system" style:font-pitch="variable"/>
    <style:font-face style:name="DFKaiShu-SB-Estd-BF2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officeooo:paragraph-rsid="000b39d9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FKaiShu-SB-Estd-BF" fo:font-size="16pt" fo:font-weight="bold" style:letter-kerning="false" style:font-name-asian="DFKaiShu-SB-Estd-BF1" style:font-size-asian="16pt" style:font-weight-asian="bold" style:font-name-complex="DFKaiShu-SB-Estd-BF2" style:font-size-complex="16pt"/>
    </style:style>
    <style:style style:name="T2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微軟正黑體2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</text:span><text:bookmark-start text:name="_GoBack"/><text:span text:style-name="T1">09</text:span><text:span text:style-name="T2">年度二合一選舉全民反賄選宣導</text:span><text:bookmark-end text:name="_GoBack"/></text:p>
      <text:p text:style-name="Standard"/>
      <text:p text:style-name="P1"><text:span text:style-name="T3">一、為將反賄選觀念連結各公私部門，建立全民拒絕賄選決心並勇</text:span></text:p>
      <text:p text:style-name="P1"><text:span text:style-name="T3"><text:s text:c="4"/>於檢舉賄選，避免假訊息、暴力及金錢介入選舉影響選舉結果</text:span></text:p>
      <text:p text:style-name="P1"><text:span text:style-name="T3"><text:s text:c="4"/>公平性，並強化地區政風業務聯繫協調中心功能，臺灣臺北地</text:span></text:p>
      <text:p text:style-name="P2"><text:span text:style-name="T3"><text:s text:c="4"/>方檢察署製作「反賄選影片-新住民篇」1部，「手機蒐證全民</text:span></text:p>
      <text:p text:style-name="P2"><text:span text:style-name="T3"><text:s text:c="4"/>反 賄宣導短片」及「快速攔截打擊假訊息短片」動畫2部，及</text:span></text:p>
      <text:p text:style-name="P2"><text:span text:style-name="T3"><text:s text:c="4"/>設 計反賄選海報「抓賄選一機一相一袋一千五百萬」，反賄選</text:span></text:p>
      <text:p text:style-name="P2"><text:span text:style-name="T3"><text:s text:c="4"/>標語「抓賄選一機一相一袋一千五百萬」、「查賄ING賄選會</text:span></text:p>
      <text:p text:style-name="P2"><text:span text:style-name="T3"><text:s text:c="4"/>NG」、愛臺北賺獎金用手機抓賄選」等文宣，業置於該署全球</text:span></text:p>
      <text:p text:style-name="P2"><text:span text:style-name="T3"><text:s text:c="4"/>資訊網-法 律與廉政-反賄選專區，提供作為網路、臉書專頁、</text:span></text:p>
      <text:p text:style-name="P2"><text:span text:style-name="T3"><text:s text:c="4"/>跑馬燈、電視牆、電視、媒體行銷，請下載運用。</text:span></text:p>
      <text:p text:style-name="P1"><text:span text:style-name="T3">二、網址：反賄選宣導圖檔及影音檔下載區 <text:s text:c="2"/></text:span></text:p>
      <text:p text:style-name="P1"><text:span text:style-name="T3"><text:s text:c="4"/></text:span><text:a xlink:type="simple" xlink:href="https://www.tpc.moj.gov.tw/292885/292897/292917/292921/Lpsimplelist" text:style-name="Internet_20_link" text:visited-style-name="Visited_20_Internet_20_Link">https://www.tpc.moj.gov.tw/292885/292897/292917/292921/Lpsimplelist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1" svg:font-family="DFKaiShu-SB-Estd-BF"/>
    <style:font-face style:name="微軟正黑體1" svg:font-family="微軟正黑體"/>
    <style:font-face style:name="新細明體" svg:font-family="新細明體"/>
    <style:font-face style:name="標楷體" svg:font-family="標楷體"/>
    <style:font-face style:name="Calibri" svg:font-family="Calibri" style:font-family-generic="roman"/>
    <style:font-face style:name="DFKaiShu-SB-Estd-BF" svg:font-family="DFKaiShu-SB-Estd-BF" style:font-family-generic="roma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Lucida Sans1" svg:font-family="'Lucida Sans'" style:font-family-generic="swiss"/>
    <style:font-face style:name="F" svg:font-family="" style:font-family-generic="system" style:font-pitch="variable"/>
    <style:font-face style:name="DFKaiShu-SB-Estd-BF2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" style:font-family-asian="標楷體" style:font-size-asian="16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4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中所-政風室-林怡伶</meta:initial-creator>
    <meta:editing-cycles>2</meta:editing-cycles>
    <meta:creation-date>2019-11-19T01:46:00</meta:creation-date>
    <dc:date>2019-11-19T09:54:59.096000000</dc:date>
    <meta:editing-duration>PT7M3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303" meta:character-count="421" meta:non-whitespace-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