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  <style:font-face style:name="DFHeiStd-W5" svg:font-family="DFHeiStd-W5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22in"/>
      <style:text-properties style:font-name="Verdana" fo:color="#494949" fo:font-size="9pt" style:font-size-asian="9pt" style:font-size-complex="9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ARMaoKaiB5-Heavy" style:font-name-asian="ARMaoKaiB5-Heavy" style:font-name-complex="ARMaoKaiB5-Heavy" fo:color="#824400" style:letter-kerning="false" fo:font-size="20pt" style:font-size-asian="20pt" style:font-size-complex="20pt"/>
    </style:style>
    <style:style style:name="T7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8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9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10" style:parent-style-name="預設段落字型" style:family="text">
      <style:text-properties style:font-name="sөũ" fo:font-weight="bold" style:font-weight-asian="bold" style:font-weight-complex="bold" fo:color="#333333" style:letter-kerning="true" fo:font-size="20pt" style:font-size-asian="20pt" style:font-size-complex="20pt"/>
    </style:style>
    <style:style style:name="P11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12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3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4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5" style:parent-style-name="預設段落字型" style:family="text">
      <style:text-properties style:font-name="DFMingStd-W7" style:font-name-asian="DFMingStd-W7" style:font-name-complex="DFMingStd-W7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17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18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P19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0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1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22" style:parent-style-name="d2_purple" style:family="text">
      <style:text-properties fo:color="#2F2F2F" fo:font-size="10pt" style:font-size-asian="10pt" style:font-size-complex="10pt"/>
    </style:style>
    <style:style style:name="T23" style:parent-style-name="d2_purple" style:family="text">
      <style:text-properties fo:color="#2F2F2F" fo:font-size="10pt" style:font-size-asian="10pt" style:font-size-complex="10pt"/>
    </style:style>
    <style:style style:name="T24" style:parent-style-name="強調粗體" style:family="text">
      <style:text-properties fo:color="#2F2F2F" fo:font-size="10pt" style:font-size-asian="10pt" style:font-size-complex="10pt"/>
    </style:style>
    <style:style style:name="T25" style:parent-style-name="強調粗體" style:family="text">
      <style:text-properties fo:color="#2F2F2F" fo:font-size="10pt" style:font-size-asian="10pt" style:font-size-complex="10pt"/>
    </style:style>
    <style:style style:name="T26" style:parent-style-name="強調粗體" style:family="text">
      <style:text-properties fo:color="#2F2F2F" fo:font-size="10pt" style:font-size-asian="10pt" style:font-size-complex="10pt"/>
    </style:style>
    <style:style style:name="T27" style:parent-style-name="強調粗體" style:family="text">
      <style:text-properties fo:color="#2F2F2F" fo:font-size="10pt" style:font-size-asian="10pt" style:font-size-complex="10pt"/>
    </style:style>
    <style:style style:name="T28" style:parent-style-name="強調粗體" style:family="text">
      <style:text-properties fo:color="#2F2F2F" fo:font-size="10pt" style:font-size-asian="10pt" style:font-size-complex="10pt"/>
    </style:style>
    <style:style style:name="T29" style:parent-style-name="強調粗體" style:family="text">
      <style:text-properties fo:color="#2F2F2F" fo:font-size="10pt" style:font-size-asian="10pt" style:font-size-complex="10pt"/>
    </style:style>
    <style:style style:name="P30" style:parent-style-name="內文" style:family="paragraph">
      <style:paragraph-properties fo:margin-left="-0.0986in">
        <style:tab-stops/>
      </style:paragraph-properties>
    </style:style>
    <style:style style:name="P31" style:parent-style-name="內文" style:family="paragraph">
      <style:paragraph-properties fo:margin-left="-0.0986in">
        <style:tab-stops/>
      </style:paragraph-properties>
    </style:style>
    <style:style style:name="P32" style:parent-style-name="內文" style:family="paragraph">
      <style:text-properties style:font-name="Verdana" fo:color="#494949" fo:font-size="9pt" style:font-size-asian="9pt" style:font-size-complex="9pt"/>
    </style:style>
    <style:style style:name="P33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 fo:font-size="18pt" style:font-size-asian="18pt" style:font-size-complex="18pt"/>
    </style:style>
    <style:style style:name="P34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37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38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39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0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1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42" style:parent-style-name="內文" style:family="paragraph">
      <style:paragraph-properties style:text-autospace="none" fo:margin-left="0.0006in" fo:margin-right="-0.166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43" style:parent-style-name="內文" style:family="paragraph">
      <style:paragraph-properties style:text-autospace="none" fo:margin-left="0.0006in" fo:margin-right="0.0284in" fo:text-indent="0.3333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44" style:parent-style-name="內文" style:family="paragraph">
      <style:paragraph-properties style:text-autospace="none" fo:margin-left="0.0006in" fo:margin-right="-0.1666in" fo:text-indent="0.3333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45" style:parent-style-name="內文" style:family="paragraph">
      <style:paragraph-properties style:text-autospace="none" fo:margin-left="0.0006in" fo:margin-right="-0.166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46" style:parent-style-name="內文" style:family="paragraph">
      <style:paragraph-properties style:text-autospace="none" fo:margin-left="0.0006in" fo:margin-right="0.0284in" fo:text-indent="0.3333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47" style:parent-style-name="內文" style:family="paragraph">
      <style:paragraph-properties style:text-autospace="none" fo:margin-left="0.0006in" fo:margin-right="0.0284in" fo:text-indent="0.3333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48" style:parent-style-name="內文" style:family="paragraph">
      <style:paragraph-properties style:text-autospace="none" fo:margin-left="0.0006in" fo:margin-right="-0.1666in" fo:text-indent="0.2777in">
        <style:tab-stops/>
      </style:paragraph-properties>
    </style:style>
    <style:style style:name="T49" style:parent-style-name="d2_purple" style:family="text">
      <style:text-properties fo:color="#2F2F2F" fo:font-size="10pt" style:font-size-asian="10pt" style:font-size-complex="10pt"/>
    </style:style>
    <style:style style:name="T50" style:parent-style-name="d2_purple" style:family="text">
      <style:text-properties fo:color="#2F2F2F" fo:font-size="10pt" style:font-size-asian="10pt" style:font-size-complex="10pt"/>
    </style:style>
    <style:style style:name="T51" style:parent-style-name="強調粗體" style:family="text">
      <style:text-properties fo:color="#2F2F2F" fo:font-size="10pt" style:font-size-asian="10pt" style:font-size-complex="10pt"/>
    </style:style>
    <style:style style:name="T52" style:parent-style-name="強調粗體" style:family="text">
      <style:text-properties fo:color="#2F2F2F" fo:font-size="10pt" style:font-size-asian="10pt" style:font-size-complex="10pt"/>
    </style:style>
  </office:automatic-styles>
  <office:body>
    <office:text text:use-soft-page-breaks="true">
      <text:p text:style-name="P1">政風宣導電子專刊<text:line-break/>中華民國107年04月<text:line-break/>公務機密維護宣導</text:p>
      <text:p text:style-name="P5"><text:span text:style-name="T6">處處有「東廂」</text:span><text:span text:style-name="T7">（</text:span><text:span text:style-name="T8">上</text:span><text:span text:style-name="T9">）</text:span><text:span text:style-name="T10"><text:s text:c="5"/></text:span></text:p>
      <text:p text:style-name="P11"><text:span text:style-name="T12"><text:s text:c="14"/></text:span><text:span text:style-name="T13"><text:s text:c="3"/></text:span><text:span text:style-name="T14"><text:s text:c="5"/></text:span><text:span text:style-name="T15">臺灣警察專科學校前校長　陳連禎</text:span></text:p>
      <text:p text:style-name="P16"><text:span text:style-name="T17"><text:s text:c="4"/></text:span><text:span text:style-name="T18">臺北市政府曾大手筆編列十餘億元，建構首都錄影監視系統，成為防制犯罪的有效利器。古代無此監控機制，而恃人力運作，正如兵聖孫子說：「明君賢將，所以動而勝人，成功出於眾者，先知也。先知者……必取於人，知敵情者也。」</text:span></text:p>
      <text:p text:style-name="P19"><text:s text:c="4"/>最近兩岸實力派演員合作拍製古裝大劇「大軍師司馬懿」，片中曹丕賜給司馬懿的美人柏靈筠，就是臥底的角色，柏靈筠後來竟因愛而臣服於大軍師，為他生子，為他殉情，曹丕的布局終告失敗。可見臥底情蒐，未必保證萬無一失。因此有心者認為求人不如求己，於是有了東廂監聽的密室出現。</text:p>
      <text:p text:style-name="P20"><text:s text:c="4"/>漢初呂后生下太子劉盈，卻不得父親劉邦的歡心，劉邦愛的是和戚夫人所生的兒子劉如意；因此，劉邦一直想廢立太子。此舉引起群臣上書勸諫，但都沒有效果。群臣中以周昌反對最烈。劉邦不解，就問他有何理由堅持反對。由於周昌口才不好，又有口吃的毛病，加上他在盛怒之下，急說：「臣口不能言，然臣期期知其不可。陛下雖欲廢太子，臣期期不奉詔。」周昌心又氣又急，又口吃，說話就結結巴巴，口氣也不甚得體，連抗命不從的話都說出來了，其伉直不畏君權的個性表露無遺。沒想到，劉邦並沒有大怒，只是笑了笑，於是廢太子之議就此作罷。當時，呂后躲在正殿的東廂竊聽，後來見了周昌，竟跪了下來，向他道謝：<text:soft-page-break/>「微君，太子幾廢。」</text:p>
      <text:p text:style-name="P21"><text:span text:style-name="T22">本文摘自</text:span><text:span text:style-name="T23">清流月刊</text:span><text:span text:style-name="T24">中華民國一百零</text:span><text:span text:style-name="T25">七</text:span><text:span text:style-name="T26">年</text:span><text:span text:style-name="T27">三</text:span><text:span text:style-name="T28">月</text:span><text:span text:style-name="T29">號</text:span></text:p>
      <text:p text:style-name="P30"/>
      <text:p text:style-name="P31"/>
      <text:p text:style-name="P32">政風宣導電子專刊<text:line-break/>中華民國107年04月<text:line-break/>機關安全維護宣導</text:p>
      <text:p text:style-name="P33">慎防「中國學生學者聯誼會」對我不良影響（下）<text:s text:c="11"/><text:s text:c="5"/><text:s text:c="7"/><text:s text:c="3"/></text:p>
      <text:p text:style-name="P34"><text:s/></text:p>
      <text:p text:style-name="P35"><text:span text:style-name="T36"><text:s text:c="8"/></text:span><text:span text:style-name="T37">輔仁大學兼任副教授、法務部調查局兩岸情勢研析處副處長　劉文斌</text:span><text:span text:style-name="T38"><text:s text:c="3"/></text:span><text:span text:style-name="T39"><text:s/></text:span><text:span text:style-name="T40"><text:s text:c="13"/></text:span><text:span text:style-name="T41"><text:s/></text:span></text:p>
      <text:p text:style-name="P42">三、以學生為要脅工具</text:p>
      <text:p text:style-name="P43">目前有32.9 萬大陸學生在美國留學，他們也是美國大學院校迄今為止最大的外國留學生群體，大陸留學生通常繳納全額學費，因而可能成為美國一些大學院校的經濟命脈。其他國家亦有相似情況，因此，大陸利用威權控制的特性，以停止學生申請赴特定學校留學，作為逼迫各留學國家學校聽從大陸相關政策推動的手段，如，加州大學聖地牙哥分校於去（2017）年2 月公布將邀請達賴喇嘛演講後，大陸國家留學基金委員會通知，留學服務機構將不再受理尚未預約簽證面談的學者赴該校研習手續，以逼迫該校屈服。</text:p>
      <text:p text:style-name="P44">世界著名雜誌《富比士》（Forbes），於去年6 月4 日刊登安德（Anders Corr）撰寫題為「取締海外官方中國學生組織」（Ban Official ChineseStudent Organizations Abroad）文章，內容指大陸駐美國大使館外交人員，經常以金錢資助CSSA 的餐會、聚會、旅行等方式控制CSSA，而CSSA 不僅在美國控制大陸赴美國留學的學生、華<text:soft-page-break/>人、教授甚至達賴喇嘛的言論自由，使美國校園言論多元遭受限制。</text:p>
      <text:p text:style-name="P45">四、對CSSA 發展應有之警惕</text:p>
      <text:p text:style-name="P46">大陸學生赴海外留學，無法避免接受西方國家的民主、自由、法治的薰陶，而這些正是人類的基本權益。</text:p>
      <text:p text:style-name="P47">站在大陸學生與學人的立場，雖然離開大陸，但仍無法擺脫中共的統治與箝制，對於人性而言，絕對是難以脫離的桎梏，其威脅至今持續不斷。留學海外的兩岸學者、學生，因文化與語言相通，經常交流是不爭的事實，但臺灣學者、學生，面對大陸有目的的學者與學生組織言行，在政治警覺與準備上可能不足，因此，有被其利用之虞，為防範大陸利用CSSA 對我海外學人、學生進行相關的情工作為，顯然將成為我國家安全重要課題，如何防範，不僅是身在海外的學生、學人必須提高警覺，相關單位更應加強以宣傳、警示等方式提醒國人注意，並藉此維護自身及我國最高的利益與安全。</text:p>
      <text:p text:style-name="P48"><text:span text:style-name="T49">本文摘自</text:span><text:span text:style-name="T50">清流月刊</text:span><text:span text:style-name="T51">中華民國</text:span><text:span text:style-name="T52">一百零七年一月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  <style:font-face style:name="DFHeiStd-W5" svg:font-family="DFHeiStd-W5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陳美惠</meta:initial-creator>
    <dc:creator>臺中所-政風室-陳美惠</dc:creator>
    <meta:creation-date>2018-07-17T08:20:00Z</meta:creation-date>
    <dc:date>2018-07-17T08:20:00Z</dc:date>
    <meta:print-date>2016-05-25T02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2" meta:row-count="11" meta:non-whitespace-character-count="1357"/>
  </office:meta>
</office:document-meta>
</file>