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58" calcext:value-type="float">
            <text:p>53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69" calcext:value-type="float">
            <text:p>11069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079" calcext:value-type="float">
            <text:p>2707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8964" calcext:value-type="float">
            <text:p>48964</text:p>
          </table:table-cell>
          <table:table-cell table:style-name="ce2" office:value-type="float" office:value="2555" calcext:value-type="float">
            <text:p>25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224" calcext:value-type="float">
            <text:p>4622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75291" calcext:value-type="float">
            <text:p>75291</text:p>
          </table:table-cell>
          <table:table-cell table:style-name="ce2" office:value-type="float" office:value="3835" calcext:value-type="float">
            <text:p>38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93" calcext:value-type="float">
            <text:p>406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9575" calcext:value-type="float">
            <text:p>59575</text:p>
          </table:table-cell>
          <table:table-cell table:style-name="ce2" office:value-type="float" office:value="4485" calcext:value-type="float">
            <text:p>44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341" calcext:value-type="float">
            <text:p>4734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5076" calcext:value-type="float">
            <text:p>85076</text:p>
          </table:table-cell>
          <table:table-cell table:style-name="ce2" office:value-type="float" office:value="5537" calcext:value-type="float">
            <text:p>55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5404" calcext:value-type="float">
            <text:p>10540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73" calcext:value-type="float">
            <text:p>4173</text:p>
          </table:table-cell>
          <table:table-cell table:style-name="ce2" office:value-type="float" office:value="163261" calcext:value-type="float">
            <text:p>163261</text:p>
          </table:table-cell>
          <table:table-cell table:style-name="ce2" office:value-type="float" office:value="8139" calcext:value-type="float">
            <text:p>81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9979" calcext:value-type="float">
            <text:p>8997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277" calcext:value-type="float">
            <text:p>5277</text:p>
          </table:table-cell>
          <table:table-cell table:style-name="ce2" office:value-type="float" office:value="123795" calcext:value-type="float">
            <text:p>123795</text:p>
          </table:table-cell>
          <table:table-cell table:style-name="ce2" office:value-type="float" office:value="6457" calcext:value-type="float">
            <text:p>64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0828" calcext:value-type="float">
            <text:p>7082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90068" calcext:value-type="float">
            <text:p>90068</text:p>
          </table:table-cell>
          <table:table-cell table:style-name="ce2" office:value-type="float" office:value="4392" calcext:value-type="float">
            <text:p>43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9996" calcext:value-type="float">
            <text:p>6999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9633" calcext:value-type="float">
            <text:p>129633</text:p>
          </table:table-cell>
          <table:table-cell table:style-name="ce2" office:value-type="float" office:value="4668" calcext:value-type="float">
            <text:p>46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605" calcext:value-type="float">
            <text:p>7760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7363" calcext:value-type="float">
            <text:p>137363</text:p>
          </table:table-cell>
          <table:table-cell table:style-name="ce2" office:value-type="float" office:value="4584" calcext:value-type="float">
            <text:p>45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365" calcext:value-type="float">
            <text:p>40365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142" calcext:value-type="float">
            <text:p>3114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5198" calcext:value-type="float">
            <text:p>45198</text:p>
          </table:table-cell>
          <table:table-cell table:style-name="ce2" office:value-type="float" office:value="1394" calcext:value-type="float">
            <text:p>13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487" calcext:value-type="float">
            <text:p>6048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5334" calcext:value-type="float">
            <text:p>105334</text:p>
          </table:table-cell>
          <table:table-cell table:style-name="ce2" office:value-type="float" office:value="3985" calcext:value-type="float">
            <text:p>39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293" calcext:value-type="float">
            <text:p>2129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2102" calcext:value-type="float">
            <text:p>32102</text:p>
          </table:table-cell>
          <table:table-cell table:style-name="ce2" office:value-type="float" office:value="1244" calcext:value-type="float">
            <text:p>12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36" calcext:value-type="float">
            <text:p>60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81" calcext:value-type="float">
            <text:p>8681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39" calcext:value-type="float">
            <text:p>200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802" calcext:value-type="float">
            <text:p>31802</text:p>
          </table:table-cell>
          <table:table-cell table:style-name="ce2" office:value-type="float" office:value="1058" calcext:value-type="float">
            <text:p>105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466" calcext:value-type="float">
            <text:p>4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031" calcext:value-type="float">
            <text:p>6031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62" calcext:value-type="float">
            <text:p>105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12" calcext:value-type="float">
            <text:p>14312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032" calcext:value-type="float">
            <text:p>410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123" calcext:value-type="float">
            <text:p>73123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528" calcext:value-type="float">
            <text:p>375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58138" calcext:value-type="float">
            <text:p>58138</text:p>
          </table:table-cell>
          <table:table-cell table:style-name="ce2" office:value-type="float" office:value="1814" calcext:value-type="float">
            <text:p>18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737" calcext:value-type="float">
            <text:p>277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1160" calcext:value-type="float">
            <text:p>41160</text:p>
          </table:table-cell>
          <table:table-cell table:style-name="ce2" office:value-type="float" office:value="1271" calcext:value-type="float">
            <text:p>12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294" calcext:value-type="float">
            <text:p>2229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508" calcext:value-type="float">
            <text:p>34508</text:p>
          </table:table-cell>
          <table:table-cell table:style-name="ce2" office:value-type="float" office:value="891" calcext:value-type="float">
            <text:p>8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6568" calcext:value-type="float">
            <text:p>3656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651" calcext:value-type="float">
            <text:p>54651</text:p>
          </table:table-cell>
          <table:table-cell table:style-name="ce2" office:value-type="float" office:value="1265" calcext:value-type="float">
            <text:p>12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432" calcext:value-type="float">
            <text:p>3043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221" calcext:value-type="float">
            <text:p>47221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605" calcext:value-type="float">
            <text:p>246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248" calcext:value-type="float">
            <text:p>32248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460" calcext:value-type="float">
            <text:p>354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285" calcext:value-type="float">
            <text:p>48285</text:p>
          </table:table-cell>
          <table:table-cell table:style-name="ce2" office:value-type="float" office:value="1272" calcext:value-type="float">
            <text:p>12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157" calcext:value-type="float">
            <text:p>301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21" calcext:value-type="float">
            <text:p>44121</text:p>
          </table:table-cell>
          <table:table-cell table:style-name="ce2" office:value-type="float" office:value="1484" calcext:value-type="float">
            <text:p>14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137" calcext:value-type="float">
            <text:p>131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286" calcext:value-type="float">
            <text:p>19286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97" calcext:value-type="float">
            <text:p>76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07" calcext:value-type="float">
            <text:p>11107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2157" calcext:value-type="float">
            <text:p>8215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148695" calcext:value-type="float">
            <text:p>148695</text:p>
          </table:table-cell>
          <table:table-cell table:style-name="ce2" office:value-type="float" office:value="6611" calcext:value-type="float">
            <text:p>66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42" calcext:value-type="float">
            <text:p>96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92" calcext:value-type="float">
            <text:p>177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81" calcext:value-type="float">
            <text:p>29481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147" calcext:value-type="float">
            <text:p>16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619" calcext:value-type="float">
            <text:p>22619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959" calcext:value-type="float">
            <text:p>319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388" calcext:value-type="float">
            <text:p>51388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740" calcext:value-type="float">
            <text:p>18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04" calcext:value-type="float">
            <text:p>28504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16" calcext:value-type="float">
            <text:p>67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37" calcext:value-type="float">
            <text:p>9837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649" calcext:value-type="float">
            <text:p>346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031" calcext:value-type="float">
            <text:p>57031</text:p>
          </table:table-cell>
          <table:table-cell table:style-name="ce2" office:value-type="float" office:value="1623" calcext:value-type="float">
            <text:p>16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314" calcext:value-type="float">
            <text:p>143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57" calcext:value-type="float">
            <text:p>22057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578" calcext:value-type="float">
            <text:p>4357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9021" calcext:value-type="float">
            <text:p>79021</text:p>
          </table:table-cell>
          <table:table-cell table:style-name="ce2" office:value-type="float" office:value="3305" calcext:value-type="float">
            <text:p>33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98" calcext:value-type="float">
            <text:p>158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18" calcext:value-type="float">
            <text:p>26718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187" calcext:value-type="float">
            <text:p>141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683" calcext:value-type="float">
            <text:p>23683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893" calcext:value-type="float">
            <text:p>138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515" calcext:value-type="float">
            <text:p>22515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087" calcext:value-type="float">
            <text:p>220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24" calcext:value-type="float">
            <text:p>30124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333" calcext:value-type="float">
            <text:p>153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372" calcext:value-type="float">
            <text:p>25372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100" calcext:value-type="float">
            <text:p>14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22" calcext:value-type="float">
            <text:p>18222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889" calcext:value-type="float">
            <text:p>148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83" calcext:value-type="float">
            <text:p>24883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011" calcext:value-type="float">
            <text:p>130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175" calcext:value-type="float">
            <text:p>19175</text:p>
          </table:table-cell>
          <table:table-cell table:style-name="ce2" office:value-type="float" office:value="788" calcext:value-type="float">
            <text:p>7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58" calcext:value-type="float">
            <text:p>110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898" calcext:value-type="float">
            <text:p>15898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435" calcext:value-type="float">
            <text:p>1243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50" calcext:value-type="float">
            <text:p>17250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53" calcext:value-type="float">
            <text:p>119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55" calcext:value-type="float">
            <text:p>17655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86" calcext:value-type="float">
            <text:p>8186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216" calcext:value-type="float">
            <text:p>202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780" calcext:value-type="float">
            <text:p>28780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60" calcext:value-type="float">
            <text:p>63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1" calcext:value-type="float">
            <text:p>9411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368" calcext:value-type="float">
            <text:p>133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22" calcext:value-type="float">
            <text:p>19422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18" calcext:value-type="float">
            <text:p>55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46" calcext:value-type="float">
            <text:p>8946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066" calcext:value-type="float">
            <text:p>420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222" calcext:value-type="float">
            <text:p>60222</text:p>
          </table:table-cell>
          <table:table-cell table:style-name="ce2" office:value-type="float" office:value="2264" calcext:value-type="float">
            <text:p>22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08" calcext:value-type="float">
            <text:p>64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46" calcext:value-type="float">
            <text:p>7946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713" calcext:value-type="float">
            <text:p>407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908" calcext:value-type="float">
            <text:p>57908</text:p>
          </table:table-cell>
          <table:table-cell table:style-name="ce2" office:value-type="float" office:value="2149" calcext:value-type="float">
            <text:p>21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74" calcext:value-type="float">
            <text:p>83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19" calcext:value-type="float">
            <text:p>10119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660" calcext:value-type="float">
            <text:p>31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906" calcext:value-type="float">
            <text:p>50906</text:p>
          </table:table-cell>
          <table:table-cell table:style-name="ce2" office:value-type="float" office:value="2505" calcext:value-type="float">
            <text:p>25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606" calcext:value-type="float">
            <text:p>56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93" calcext:value-type="float">
            <text:p>176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95" calcext:value-type="float">
            <text:p>21795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89" calcext:value-type="float">
            <text:p>46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28" calcext:value-type="float">
            <text:p>5728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97" calcext:value-type="float">
            <text:p>72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608" calcext:value-type="float">
            <text:p>10608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12" calcext:value-type="float">
            <text:p>8812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23" calcext:value-type="float">
            <text:p>6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799" calcext:value-type="float">
            <text:p>8799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68" calcext:value-type="float">
            <text:p>223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007" calcext:value-type="float">
            <text:p>32007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47" calcext:value-type="float">
            <text:p>81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40" calcext:value-type="float">
            <text:p>884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6:39:01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1-10-01T16:39:16.326000000</dc:date>
    <meta:editing-duration>PT6M40S</meta:editing-duration>
    <meta:editing-cycles>17</meta:editing-cycles>
    <meta:document-statistic meta:table-count="3" meta:cell-count="966" meta:object-count="0"/>
  </office:meta>
</office:document-meta>
</file>