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 svg:panose-1="0 0 0 0 0 0 0 0 0 0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7" style:parent-style-name="內文" style:family="paragraph">
      <style:paragraph-properties style:text-autospace="none" fo:margin-right="0.225in" fo:text-indent="0.3333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8" style:parent-style-name="內文" style:family="paragraph">
      <style:paragraph-properties style:text-autospace="none" fo:margin-right="0.225in" fo:text-indent="0.3333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9" style:parent-style-name="內文" style:family="paragraph">
      <style:paragraph-properties style:text-autospace="none" fo:margin-right="0.225in" fo:text-indent="0.3333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0" style:parent-style-name="內文" style:family="paragraph">
      <style:paragraph-properties style:text-autospace="none" fo:margin-right="0.225in" fo:text-indent="0.3333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1" style:parent-style-name="內文" style:family="paragraph">
      <style:paragraph-properties style:text-autospace="none" fo:margin-right="0.225in" fo:text-indent="0.2777in">
        <style:tab-stops>
          <style:tab-stop style:type="left" style:position="6.3in"/>
        </style:tab-stops>
      </style:paragraph-properties>
    </style:style>
    <style:style style:name="T22" style:parent-style-name="d2_purple" style:family="text">
      <style:text-properties fo:color="#2F2F2F" fo:font-size="10pt" style:font-size-asian="10pt" style:font-size-complex="10pt"/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強調粗體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text-properties style:font-name="Verdana" fo:color="#494949" fo:font-size="9pt" style:font-size-asian="9pt" style:font-size-complex="9pt"/>
    </style:style>
    <style:style style:name="P3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3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3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38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39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1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2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3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44" style:parent-style-name="問候" style:family="paragraph">
      <style:paragraph-properties fo:text-indent="0.3333in"/>
    </style:style>
    <style:style style:name="P45" style:parent-style-name="問候" style:family="paragraph">
      <style:paragraph-properties fo:margin-right="-0.068in" fo:text-indent="0.3333in"/>
    </style:style>
    <style:style style:name="T46" style:parent-style-name="d2_purple" style:family="text">
      <style:text-properties fo:color="#2F2F2F" fo:font-size="10pt" style:font-size-asian="10pt" style:font-size-complex="10pt"/>
    </style:style>
    <style:style style:name="T47" style:parent-style-name="d2_purple" style:family="text">
      <style:text-properties fo:color="#2F2F2F" fo:font-size="10pt" style:font-size-asian="10pt" style:font-size-complex="10pt"/>
    </style:style>
    <style:style style:name="T48" style:parent-style-name="強調粗體" style:family="text">
      <style:text-properties fo:color="#2F2F2F" fo:font-size="10pt" style:font-size-asian="10pt" style:font-size-complex="10pt"/>
    </style:style>
    <style:style style:name="T49" style:parent-style-name="強調粗體" style:family="text">
      <style:text-properties fo:color="#2F2F2F" fo:font-size="10pt" style:font-size-asian="10pt" style:font-size-complex="10pt"/>
    </style:style>
    <style:style style:name="T50" style:parent-style-name="強調粗體" style:family="text">
      <style:text-properties fo:color="#2F2F2F" fo:font-size="10pt" style:font-size-asian="10pt" style:font-size-complex="10pt"/>
    </style:style>
    <style:style style:name="T51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5月<text:line-break/>公務機密維護宣導</text:p>
      <text:p text:style-name="P5"><text:span text:style-name="T6">處處有「東廂」</text:span><text:span text:style-name="T7">（</text:span><text:span text:style-name="T8">下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臺灣警察專科學校前校長　陳連禎</text:span></text:p>
      <text:p text:style-name="P16"><text:s text:c="2"/><text:s text:c="2"/>西元前74 年，漢昭帝駕崩。輔政大臣霍光立昌邑王即帝位，昌邑王竟在宮中淫亂不堪，霍光不得已，乃與車騎將軍張安世共謀欲廢昌邑王，另立新君。大將軍霍光謀議既定，派大司農田延年通報丞相楊敞。楊敞聽了驚懼不已，不知道要說甚麼，急嚇得一身冷汗濕背，只是唯唯哼哼而已，不敢表態。正好此時田延年起身至廁所；楊敞夫人很快從東廂走了出來，正色告訴楊敞：「這是國家大事啊！現在大將軍計議已定，派大司農來知會您。您怎麼還不速答立刻跟著響應，表示與大將軍同心；如今您如果還是猶豫不決的話，他們舉大事之前，一定就會先殺了您！」此時田延年從廁所回來，楊敞夫婦向田延年許諾，表示一切奉行大將軍的命令，於是共同廢除了昌邑王，改為擁立宣帝。</text:p>
      <text:p text:style-name="P17">其實有關隱藏於東廂竊聽的故事，史不絕書。大凡只要涉及利益衝突，小自人事異動，大至國家大事，人人都有高度的興趣，往往無所不用其極，想盡辦法打聽或竊聽。為了避免洩密，壞了布局，於是有各種的保密措施。然而道高一尺，魔高一丈，因而有禍起蕭牆的不幸發生。</text:p>
      <text:p text:style-name="P18">東廂確是洩密的地方。東廂古稱東相或東箱，就建築物的結構而言，它的位置在正房東邊的房間，因此又有側翼或耳房的說法，而東箱就是東耳房的意思。<text:soft-page-break/>耳朵主聽覺，耳房是最貼近頭腦中心的地方，最親近核心的都是領導的左右，而左右往往是最容易洩密的人物，連百代兵聖的孫子都不忘時時提醒為將領的，特別要提防身邊的人洩密。大人物身邊的人一定都是他最得力的輔佐，不一定是位高權重的人，反而多是位階低。例如司馬懿裝病，以逃避曹操，裝得像真的有重病在身。有天他請人曬書，突然來了一陣急雨，愛書的司馬懿一時忘了還在「病中」，一躍而起去搶收書，被家裡的女傭見到這一幕，驚訝失色。司馬懿的夫人也在旁目睹全景，當下格殺女傭，以防洩密。</text:p>
      <text:p text:style-name="P19">東廂竊密，在今天已是防不勝防了。年前有一機關首長主持專案會議，會後決議內容立即傳開，唯獨首長蒙在鼓裡，渾然不知不覺。事後追查洩密來源，竟是與會高階主管的一位隨員，會中信手錄音，並記錄重點，還未等步出會場，早已播上智慧型手機的好友群組多人已知內情了。</text:p>
      <text:p text:style-name="P20">如今竊聽，何暇在東廂？但實際上真是處處有「東廂」啊！</text:p>
      <text:p text:style-name="P21"><text:span text:style-name="T22">本文摘自</text:span><text:span text:style-name="T23">清流月刊</text:span><text:span text:style-name="T24">中華民國一百零</text:span><text:span text:style-name="T25">七</text:span><text:span text:style-name="T26">年</text:span><text:span text:style-name="T27">三</text:span><text:span text:style-name="T28">月</text:span><text:span text:style-name="T29">號</text:span></text:p>
      <text:p text:style-name="P30"/>
      <text:p text:style-name="P31"/>
      <text:p text:style-name="P32">政風宣導電子專刊<text:line-break/>中華民國107年05月<text:line-break/>機關安全維護宣導</text:p>
      <text:p text:style-name="P33">「買臺灣」比「打臺灣」容易？（上）<text:s text:c="11"/><text:s text:c="5"/><text:s text:c="7"/><text:s text:c="3"/></text:p>
      <text:p text:style-name="P34"><text:s/></text:p>
      <text:p text:style-name="P35"><text:span text:style-name="T36"><text:s text:c="6"/></text:span><text:span text:style-name="T37"><text:s text:c="46"/></text:span><text:span text:style-name="T38"><text:s text:c="2"/></text:span><text:span text:style-name="T39">The Shepherd</text:span><text:span text:style-name="T40"><text:s text:c="3"/></text:span><text:span text:style-name="T41"><text:s/></text:span><text:span text:style-name="T42"><text:s text:c="13"/></text:span><text:span text:style-name="T43"><text:s/></text:span></text:p>
      <text:p text:style-name="問候">去（106）年12 月間，調查局國安站對某黨青年軍王○忠等人執行搜索與約詢，引<text:soft-page-break/>起社會譁然。然此案於今年1 月2日公布案情才知悉，原來是「共諜」陸生周○旭從104 年起，與王○忠等人共同在臺運作「燎○新聞網」、「新中○兒女學會」、「星○ T 計劃」，並藉此吸收我現役軍方人士，為中共發展組織。另外，中共國臺辦在104 年底即支付該網站建置費20 萬美金，每年又挹注新臺幣1,500 萬元以供其等運用，且不必報帳。本案雖尚需法院進行審理方能釐清案情，然令人好奇的是，中共投入如此龐大的資金做網路宣傳，若不是為了統戰，那又是為了什麼？而在民主高度發展且言論自由網站無限制的臺灣，若對岸真的運用此種方式散播統戰思想，臺灣人是否有辦法辨識出來？甚至，又是否真的應驗網路傳言「買下臺灣比打下臺灣容易得多」？臺灣人真的那麼容易被金錢收買嗎？</text:p>
      <text:p text:style-name="P44">美國國家民主基金會於去（106）年底發布《銳透力—專制國家日益突出的全球影響》研究報告指稱，中國大陸在過去十年花費數十億美金，利用民主國家自由開放的環境，透過人員、文化、教育及媒體等滲透方式，試圖控制民主國家的資訊和輿論，進而取得政治上的利益，並將此稱之為「銳透力」（Sharp Power）。該舉措已引發德國、澳洲、美國等歐美大國的反彈，並進行相關反制作為。而此「銳透力」，其實就是我們一直以來所面對的中共統戰作為。由於蔡政府成立後，中共即片面中斷官方交流，繼「三中一青」政策後，又推出「一代一線」政策，已將統戰重心轉移至臺灣基層與青年，試圖利用經濟誘因，影響人民認同，進而達成其「以商圍政」、「以民逼官」、「以民促統」之目的。</text:p>
      <text:p text:style-name="P45">中國大陸經濟發展程度雖已名列世界前茅，然由於其根本體質屬「社會主義」度，<text:soft-page-break/>故縱使當現階段大陸人民的生活品質全面提升，其人民仍無完全的言論自由及實質的參政權。一般而言，在威權統治下，人民幸福只能仰賴正直且民胞物與的人來擔任領導者才有可能。今日，中共或因領導人習近平尚稱正直及具智識，所以大陸人民暫有幸福可言；然明日，若非正派者接任中共下屆領導人，那人民幸福又將何在？「威權統治」制度又如何能保障人民永久的幸福？</text:p>
      <text:p text:style-name="內文"/>
      <text:p text:style-name="內文"><text:span text:style-name="T46">本文摘自</text:span><text:span text:style-name="T47">清流月刊</text:span><text:span text:style-name="T48">中華民國</text:span><text:span text:style-name="T49">一百零七年</text:span><text:span text:style-name="T50">三</text:span><text:span text:style-name="T51">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 svg:panose-1="0 0 0 0 0 0 0 0 0 0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7-17T08:20:00Z</meta:creation-date>
    <dc:date>2018-07-17T08:20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6" meta:character-count="2052" meta:row-count="14" meta:non-whitespace-character-count="1750"/>
  </office:meta>
</office:document-meta>
</file>