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ARMaoKaiB5-Heavy" svg:font-family="ARMaoKaiB5-Heavy" style:font-family-generic="system"/>
    <style:font-face style:name="DFLiYuanStd-W8" svg:font-family="DFLiYuanStd-W8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MingStd-W7" svg:font-family="DFMingStd-W7" style:font-family-generic="system" svg:panose-1="0 0 0 0 0 0 0 0 0 0"/>
    <style:font-face style:name="ArialMT" svg:font-family="ArialMT" style:font-family-generic="swiss" svg:panose-1="0 0 0 0 0 0 0 0 0 0"/>
    <style:font-face style:name="SegoeUI" svg:font-family="SegoeUI" style:font-family-generic="swiss"/>
    <style:font-face style:name="DFHeiStd-W3" svg:font-family="DFHeiStd-W3" style:font-family-generic="system" svg:panose-1="0 0 0 0 0 0 0 0 0 0"/>
    <style:font-face style:name="DFMingStd-W12" svg:font-family="DFMingStd-W12" style:font-family-generic="system" svg:panose-1="0 0 0 0 0 0 0 0 0 0"/>
    <style:font-face style:name="DFHeiStd-W7" svg:font-family="DFHeiStd-W7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ARMaoKaiB5-Heavy" fo:color="#824400" style:letter-kerning="false" style:font-size-complex="12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DFLiYuanStd-W8" fo:font-weight="bold" style:font-weight-asian="bold" fo:color="#6CBC64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D0590A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LiYuanStd-W8" fo:font-weight="bold" style:font-weight-asian="bold" fo:color="#6CBC64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D0590A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Malgun Gothic Semilight" fo:font-weight="bold" style:font-weight-asian="bold" fo:color="#D0590A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DFLiYuanStd-W8" fo:font-weight="bold" style:font-weight-asian="bold" fo:color="#D0590A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fo:color="#D0590A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P17" style:parent-style-name="內文" style:family="paragraph">
      <style:paragraph-properties style:text-autospace="none" fo:text-align="end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MingStd-W7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ArialMT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indent="0.393in"/>
    </style:style>
    <style:style style:name="T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margin-left="0.493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margin-left="0.493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HeiStd-W3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margin-left="0.493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HeiStd-W3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HeiStd-W3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HeiStd-W3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margin-left="0.493in" fo:text-indent="-0.19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fo:margin-left="0.4895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margin-left="0.4895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/>
    </style:style>
    <style:style style:name="T19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text-indent="0.393in"/>
    </style:style>
    <style:style style:name="T19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MT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DFHeiStd-W5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indent="0.393in"/>
    </style:style>
    <style:style style:name="T22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/>
    </style:style>
    <style:style style:name="P236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237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238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239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240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5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fo:color="#494949" style:font-size-complex="12pt"/>
    </style:style>
    <style:style style:name="P253" style:parent-style-name="內文" style:family="paragraph">
      <style:paragraph-properties style:text-autospace="none"/>
    </style:style>
    <style:style style:name="T254" style:parent-style-name="預設段落字型" style:family="text">
      <style:text-properties style:font-name="標楷體" style:font-name-asian="標楷體" style:font-name-complex="DFMingStd-W12" fo:font-weight="bold" style:font-weight-asian="bold" fo:color="#A6569E" style:letter-kerning="false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style:font-name-complex="微軟正黑體" fo:font-weight="bold" style:font-weight-asian="bold" fo:color="#A6569E" style:letter-kerning="false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Malgun Gothic Semilight" fo:font-weight="bold" style:font-weight-asian="bold" fo:color="#A6569E" style:letter-kerning="false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style:font-name-complex="微軟正黑體" fo:font-weight="bold" style:font-weight-asian="bold" fo:color="#4B94BD" style:letter-kerning="false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style:font-name-complex="Malgun Gothic Semilight" fo:font-weight="bold" style:font-weight-asian="bold" fo:color="#4B94BD" style:letter-kerning="false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style:font-name-complex="微軟正黑體" fo:font-weight="bold" style:font-weight-asian="bold" fo:color="#4B94BD" style:letter-kerning="false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P263" style:parent-style-name="內文" style:family="paragraph">
      <style:paragraph-properties style:text-autospace="none" fo:text-align="end"/>
    </style:style>
    <style:style style:name="T264" style:parent-style-name="預設段落字型" style:family="text">
      <style:text-properties style:font-name="標楷體" style:font-name-asian="標楷體" style:font-name-complex="DFMingStd-W7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="標楷體" style:font-name-asian="標楷體" style:font-name-complex="DFHeiStd-W7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Malgun Gothic Semilight" fo:font-weight="bold" style:font-weight-asian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/>
    </style:style>
    <style:style style:name="T2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text-indent="0.393in"/>
    </style:style>
    <style:style style:name="T279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fo:text-indent="0.393in"/>
    </style:style>
    <style:style style:name="T3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/>
    </style:style>
    <style:style style:name="T3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64" style:parent-style-name="內文" style:family="paragraph">
      <style:paragraph-properties style:text-autospace="none" fo:text-indent="0.2958in"/>
    </style:style>
    <style:style style:name="T365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P450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451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452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453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454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45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5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5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5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5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6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6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6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63" style:parent-style-name="強調粗體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政風宣導電子專刊<text:line-break/>中華民國108年04月<text:line-break/>公務機密維護宣導</text:p>
      <text:p text:style-name="P5"/>
      <text:p text:style-name="P6"><text:span text:style-name="T7">LINE</text:span><text:span text:style-name="T8">來</text:span><text:span text:style-name="T9">LINE</text:span><text:span text:style-name="T10">去</text:span><text:span text:style-name="T11">，</text:span><text:span text:style-name="T12">LINE</text:span><text:span text:style-name="T13">出問題</text:span><text:span text:style-name="T14">（</text:span><text:span text:style-name="T15">中</text:span><text:span text:style-name="T16">）</text:span></text:p>
      <text:p text:style-name="P17"><text:span text:style-name="T18">鍵盤</text:span><text:span text:style-name="T19">007</text:span></text:p>
      <text:p text:style-name="P20"><text:span text:style-name="T21">LINE<text:s/></text:span><text:span text:style-name="T22">潛藏風險</text:span></text:p>
      <text:p text:style-name="P23"><text:span text:style-name="T24">總</text:span><text:span text:style-name="T25">結上述各項議題</text:span><text:span text:style-name="T26">，</text:span><text:span text:style-name="T27">我們得知</text:span><text:span text:style-name="T28">LINE</text:span><text:span text:style-name="T29"><text:s/></text:span><text:span text:style-name="T30">本身存在許多資安風險</text:span><text:span text:style-name="T31">，</text:span><text:span text:style-name="T32">可約略將之分為</text:span><text:span text:style-name="T33">「</text:span><text:span text:style-name="T34">操作風險</text:span><text:span text:style-name="T35">」</text:span><text:span text:style-name="T36">及</text:span><text:span text:style-name="T37">「</text:span><text:span text:style-name="T38">軟體風險</text:span><text:span text:style-name="T39">」，</text:span><text:span text:style-name="T40">分述如下</text:span><text:span text:style-name="T41">：</text:span></text:p>
      <text:p text:style-name="P42"><text:span text:style-name="T43">一</text:span><text:span text:style-name="T44">、</text:span><text:span text:style-name="T45"><text:s/></text:span><text:span text:style-name="T46">操作風險</text:span></text:p>
      <text:p text:style-name="P47"><text:span text:style-name="T48">1.</text:span><text:span text:style-name="T49">如前述案例所載</text:span><text:span text:style-name="T50">，</text:span><text:span text:style-name="T51">使用者於公務上可能同時與多群組人員聯繫</text:span><text:span text:style-name="T52">，</text:span><text:span text:style-name="T53">稍有不慎</text:span><text:span text:style-name="T54">，</text:span><text:span text:style-name="T55">易誤傳公務相關文件予不相干第三人</text:span><text:span text:style-name="T56">，</text:span><text:span text:style-name="T57">即使</text:span><text:span text:style-name="T58">LINE</text:span><text:span text:style-name="T59"><text:s/></text:span><text:span text:style-name="T60">具備</text:span><text:span text:style-name="T61">「</text:span><text:span text:style-name="T62">訊息回收</text:span><text:span text:style-name="T63">」</text:span><text:span text:style-name="T64">功能</text:span><text:span text:style-name="T65">，</text:span><text:span text:style-name="T66">也難得知第</text:span><text:span text:style-name="T67">三人是否已知悉內容</text:span><text:span text:style-name="T68">。</text:span></text:p>
      <text:p text:style-name="P69"><text:span text:style-name="T70">2.</text:span><text:span text:style-name="T71">許多人使用</text:span><text:span text:style-name="T72">LINE</text:span><text:span text:style-name="T73"><text:s/></text:span><text:span text:style-name="T74">未了解軟體具備之功能</text:span><text:span text:style-name="T75">，</text:span><text:span text:style-name="T76">像是</text:span><text:span text:style-name="T77">LINE</text:span><text:span text:style-name="T78"><text:s/></text:span><text:span text:style-name="T79">聊天室的</text:span><text:span text:style-name="T80">「</text:span><text:span text:style-name="T81">相簿</text:span><text:span text:style-name="T82">」、「</text:span><text:span text:style-name="T83">儲存至</text:span><text:span text:style-name="T84">Keep</text:span><text:span text:style-name="T85"><text:s/></text:span><text:span text:style-name="T86">」</text:span><text:span text:style-name="T87">功能等</text:span><text:span text:style-name="T88">，</text:span><text:span text:style-name="T89">可將檔案上傳雲端</text:span><text:span text:style-name="T90">，</text:span><text:span text:style-name="T91">若不善用而隨意儲存在手機目錄</text:span><text:span text:style-name="T92">、</text:span><text:span text:style-name="T93">相簿內</text:span><text:span text:style-name="T94">，</text:span><text:span text:style-name="T95">一旦手機誤植木馬軟體等</text:span><text:span text:style-name="T96">，</text:span><text:span text:style-name="T97">手上資料恐遭外洩</text:span><text:span text:style-name="T98">。</text:span></text:p>
      <text:p text:style-name="P99"><text:span text:style-name="T100">3.LINE</text:span><text:span text:style-name="T101"><text:s/></text:span><text:span text:style-name="T102">若設定不當</text:span><text:span text:style-name="T103">，</text:span><text:span text:style-name="T104">允許陌生人加為好友</text:span><text:span text:style-name="T105">，</text:span><text:span text:style-name="T106">讓有心人士有可趁之機</text:span><text:span text:style-name="T107">，</text:span><text:span text:style-name="T108">偽冒熟識</text:span><text:span text:style-name="T109">、</text:span><text:span text:style-name="T110">家人</text:span><text:span text:style-name="T111">，</text:span><text:span text:style-name="T112">誘騙點選連結進行</text:span><text:span text:style-name="T113">APT</text:span><text:span text:style-name="T114">（</text:span><text:span text:style-name="T115">Advanced</text:span><text:span text:style-name="T116"><text:s/></text:span><text:span text:style-name="T117">Persistent Threat</text:span><text:span text:style-name="T118">）</text:span><text:span text:style-name="T119">攻擊或交付資料等</text:span><text:span text:style-name="T120">，</text:span><text:span text:style-name="T121">均可能引發資安風險</text:span><text:span text:style-name="T122">。</text:span></text:p>
      <text:p text:style-name="P123"><text:span text:style-name="T124">4.</text:span><text:span text:style-name="T125">公務機關人員為求跨部會聯繫提升效率</text:span><text:span text:style-name="T126">，</text:span><text:span text:style-name="T127">往往建立許多群組</text:span><text:span text:style-name="T128">，</text:span><text:span text:style-name="T129">群</text:span><text:soft-page-break/><text:span text:style-name="T130">組成員間彼此也未必熟識</text:span><text:span text:style-name="T131">；</text:span><text:span text:style-name="T132">又尚未在</text:span><text:span text:style-name="T133">LINE</text:span><text:span text:style-name="T134"><text:s/></text:span><text:span text:style-name="T135">群組裡指定管理者時</text:span><text:span text:style-name="T136">，</text:span><text:span text:style-name="T137">任何成</text:span><text:span text:style-name="T138">員均可邀請他人進入該族群內</text:span><text:span text:style-name="T139">；</text:span><text:span text:style-name="T140">倘若誤加入非此公務相關人員</text:span><text:span text:style-name="T141">，</text:span><text:span text:style-name="T142">將滋生公務資料外洩疑慮</text:span><text:span text:style-name="T143">。</text:span></text:p>
      <text:p text:style-name="P144"><text:span text:style-name="T145">二</text:span><text:span text:style-name="T146">、</text:span><text:span text:style-name="T147"><text:s/></text:span><text:span text:style-name="T148">軟體風險</text:span></text:p>
      <text:p text:style-name="P149"><text:span text:style-name="T150">1.LINE<text:s/></text:span><text:span text:style-name="T151">可隨意轉貼及點選任何網址</text:span><text:span text:style-name="T152">，</text:span><text:span text:style-name="T153">若是該網址潛藏惡意代碼</text:span><text:span text:style-name="T154">，</text:span><text:span text:style-name="T155">手機極可能被植入惡意程式</text:span><text:span text:style-name="T156">，</text:span><text:span text:style-name="T157">導致機敏資訊遭竊</text:span><text:span text:style-name="T158">。</text:span></text:p>
      <text:p text:style-name="P159"><text:span text:style-name="T160">2.LINE</text:span><text:span text:style-name="T161"><text:s/></text:span><text:span text:style-name="T162">建置雲端資料</text:span><text:span text:style-name="T163">庫能儲存用戶或群組對話內容及檔案</text:span><text:span text:style-name="T164">，</text:span><text:span text:style-name="T165">但若</text:span><text:span text:style-name="T166">LINE</text:span><text:span text:style-name="T167"><text:s/></text:span><text:span text:style-name="T168">公司遭駭客入侵</text:span><text:span text:style-name="T169">，</text:span><text:span text:style-name="T170">即可能洩漏用戶或群組之檔案及對話內容</text:span><text:span text:style-name="T171">，</text:span><text:span text:style-name="T172">即使循司法調查管道</text:span><text:span text:style-name="T173">，</text:span><text:span text:style-name="T174">亦因</text:span><text:span text:style-name="T175">LINE</text:span><text:span text:style-name="T176"><text:s/></text:span><text:span text:style-name="T177">屬國外公司而增加偵辦難度</text:span><text:span text:style-name="T178">；</text:span><text:span text:style-name="T179">此外</text:span><text:span text:style-name="T180">，</text:span><text:span text:style-name="T181">使用者在通訊過程中亦存在遭</text:span><text:span text:style-name="T182">LINE</text:span><text:span text:style-name="T183"><text:s/></text:span><text:span text:style-name="T184">公司側錄對話內容之風險</text:span><text:span text:style-name="T185">，</text:span><text:span text:style-name="T186">故以國安角度考量</text:span><text:span text:style-name="T187">，</text:span><text:span text:style-name="T188">確實不宜在機敏公務上使用</text:span><text:span text:style-name="T189">。</text:span></text:p>
      <text:p text:style-name="P190"><text:span text:style-name="T191">風險防制</text:span></text:p>
      <text:p text:style-name="P192"><text:span text:style-name="T193">一</text:span><text:span text:style-name="T194">、</text:span><text:span text:style-name="T195">安裝訊息加解密軟體</text:span></text:p>
      <text:p text:style-name="P196"><text:span text:style-name="T197">若</text:span><text:span text:style-name="T198">LINE<text:s/></text:span><text:span text:style-name="T199">群組人員欲傳送公務資料</text:span><text:span text:style-name="T200">，</text:span><text:span text:style-name="T201">請務必安裝第三方加解密軟體</text:span><text:span text:style-name="T202">，</text:span><text:span text:style-name="T203">例如資通電腦與國家中山科學研究院研發之</text:span><text:span text:style-name="T204">「</text:span><text:span text:style-name="T205">ME</text:span><text:span text:style-name="T206"><text:s/></text:span><text:span text:style-name="T207">通訊軟體</text:span><text:span text:style-name="T208">」，</text:span><text:span text:style-name="T209">透過該軟體對訊息</text:span><text:span text:style-name="T210">、</text:span><text:span text:style-name="T211">檔案加密後</text:span><text:span text:style-name="T212">，</text:span><text:span text:style-name="T213">再以</text:span><text:span text:style-name="T214">LINE<text:s/></text:span><text:span text:style-name="T215">傳送</text:span><text:span text:style-name="T216">，</text:span><text:span text:style-name="T217">避免訊息誤傳或訊息遭他人擷取之資安疑慮</text:span><text:span text:style-name="T218">。</text:span></text:p>
      <text:p text:style-name="P219"><text:span text:style-name="T220">二</text:span><text:span text:style-name="T221">、「</text:span><text:span text:style-name="T222">LINE</text:span><text:span text:style-name="T223">」</text:span><text:span text:style-name="T224">群組中建立管理人員</text:span></text:p>
      <text:p text:style-name="P225"><text:span text:style-name="T226">透過設定群組管理人</text:span><text:span text:style-name="T227">，</text:span><text:span text:style-name="T228">可統籌管理群組成員</text:span><text:span text:style-name="T229">，</text:span><text:span text:style-name="T230">必要時可將不適合人</text:span><text:soft-page-break/><text:span text:style-name="T231">員踢出群組</text:span><text:span text:style-name="T232">，</text:span><text:span text:style-name="T233">以確保該群組談話內容不外流</text:span><text:span text:style-name="T234">。</text:span></text:p>
      <text:p text:style-name="P235"/>
      <text:p text:style-name="P236"><text:span text:style-name="T237">本文摘自</text:span><text:span text:style-name="T238">清流</text:span><text:span text:style-name="T239">雙</text:span><text:span text:style-name="T240">月刊</text:span><text:span text:style-name="T241">中華民國一百零</text:span><text:span text:style-name="T242">八</text:span><text:span text:style-name="T243">年</text:span><text:span text:style-name="T244">三</text:span><text:span text:style-name="T245">月</text:span><text:span text:style-name="T246">號</text:span><text:span text:style-name="T247">P</text:span><text:span text:style-name="T248">10</text:span><text:span text:style-name="T249">~P</text:span><text:span text:style-name="T250">14</text:span></text:p>
      <text:p text:style-name="內文"/>
      <text:p text:style-name="內文"/>
      <text:p text:style-name="內文"/>
      <text:p text:style-name="P251">政風宣導電子專刊<text:line-break/>中華民國108年4月<text:line-break/>機關安全維護宣導</text:p>
      <text:p text:style-name="P252"/>
      <text:p text:style-name="P253"><text:span text:style-name="T254">〈</text:span><text:span text:style-name="T255">資安法</text:span><text:span text:style-name="T256">〉</text:span><text:span text:style-name="T257">上路</text:span><text:span text:style-name="T258">！</text:span><text:span text:style-name="T259">建構資通安全新時代</text:span><text:span text:style-name="T260">（</text:span><text:span text:style-name="T261">中</text:span><text:span text:style-name="T262">）</text:span></text:p>
      <text:p text:style-name="P263"><text:span text:style-name="T264"><text:s/></text:span><text:span text:style-name="T265">國家文官學院政風室主任及兼任副教授</text:span><text:span text:style-name="T266">　</text:span><text:span text:style-name="T267">李志強</text:span></text:p>
      <text:p text:style-name="P268"><text:span text:style-name="T269">〈</text:span><text:span text:style-name="T270">資</text:span><text:span text:style-name="T271">安法</text:span><text:span text:style-name="T272">〉</text:span><text:span text:style-name="T273">相關重點</text:span></text:p>
      <text:p text:style-name="P274"><text:span text:style-name="T275">二</text:span><text:span text:style-name="T276">、</text:span><text:span text:style-name="T277">規範對象</text:span></text:p>
      <text:p text:style-name="P278"><text:span text:style-name="T279">〈</text:span><text:span text:style-name="T280">資安法</text:span><text:span text:style-name="T281">〉</text:span><text:span text:style-name="T282">規範對象分為兩大類</text:span><text:span text:style-name="T283">，</text:span><text:span text:style-name="T284">其一是公務機關</text:span><text:span text:style-name="T285">，</text:span><text:span text:style-name="T286">係指依法行使公權力之中央</text:span><text:span text:style-name="T287">、</text:span><text:span text:style-name="T288">地方機關</text:span><text:span text:style-name="T289">（</text:span><text:span text:style-name="T290">構</text:span><text:span text:style-name="T291">）</text:span><text:span text:style-name="T292">或公法人</text:span><text:span text:style-name="T293">，</text:span><text:span text:style-name="T294">但不包括軍事機關及情報機關</text:span><text:span text:style-name="T295">；</text:span><text:span text:style-name="T296">另一對象則是特定非公務機關</text:span><text:span text:style-name="T297">，</text:span><text:span text:style-name="T298">此限於關鍵基礎設施提供者</text:span><text:span text:style-name="T299">、</text:span><text:span text:style-name="T300">公營事業及政府捐助之財團法人</text:span><text:span text:style-name="T301">，</text:span><text:span text:style-name="T302">並不及於一般民眾</text:span><text:span text:style-name="T303">。</text:span><text:span text:style-name="T304">前述所稱關鍵基礎設施</text:span><text:span text:style-name="T305">，</text:span><text:span text:style-name="T306">指實體或虛擬資產</text:span><text:span text:style-name="T307">、</text:span><text:span text:style-name="T308">系統或網路</text:span><text:span text:style-name="T309">，</text:span><text:span text:style-name="T310">其功能一旦停止運作或效能降低</text:span><text:span text:style-name="T311">，</text:span><text:span text:style-name="T312">對國家安全</text:span><text:span text:style-name="T313">、</text:span><text:span text:style-name="T314">社會公共利益</text:span><text:span text:style-name="T315">、</text:span><text:span text:style-name="T316">國民生活或經濟活動有重大影響之虞者</text:span><text:span text:style-name="T317">，</text:span><text:span text:style-name="T318">例如電力</text:span><text:span text:style-name="T319">、</text:span><text:span text:style-name="T320">交通</text:span><text:span text:style-name="T321">、</text:span><text:span text:style-name="T322">金融</text:span><text:span text:style-name="T323">、</text:span><text:span text:style-name="T324">醫療</text:span><text:span text:style-name="T325">、</text:span><text:span text:style-name="T326">水資源</text:span><text:span text:style-name="T327">、</text:span><text:span text:style-name="T328">通訊傳播</text:span><text:span text:style-name="T329">、</text:span><text:span text:style-name="T330">緊急救援等系統或</text:span><text:soft-page-break/><text:span text:style-name="T331">網路</text:span><text:span text:style-name="T332">。</text:span></text:p>
      <text:p text:style-name="P333"><text:span text:style-name="T334">提醒注意者</text:span><text:span text:style-name="T335">，</text:span><text:span text:style-name="T336">依據</text:span><text:span text:style-name="T337">〈</text:span><text:span text:style-name="T338">資安法</text:span><text:span text:style-name="T339">〉</text:span><text:span text:style-name="T340">第</text:span><text:span text:style-name="T341">9</text:span><text:span text:style-name="T342">條規定</text:span><text:span text:style-name="T343">，</text:span><text:span text:style-name="T344">公務機關或特定非公務機關</text:span><text:span text:style-name="T345">，</text:span><text:span text:style-name="T346">於本法適用範圍內</text:span><text:span text:style-name="T347">，</text:span><text:span text:style-name="T348">委外辦理資通系統之建置</text:span><text:span text:style-name="T349">、</text:span><text:span text:style-name="T350">維運或資通服務之提供</text:span><text:span text:style-name="T351">，</text:span><text:span text:style-name="T352">應考量受託者之專業能力與經驗</text:span><text:span text:style-name="T353">、</text:span><text:span text:style-name="T354">委外項目之性質及資通安全需求</text:span><text:span text:style-name="T355">，</text:span><text:span text:style-name="T356">選任適當之受託者</text:span><text:span text:style-name="T357">，</text:span><text:span text:style-name="T358">並監督其資通安全維護情形</text:span><text:span text:style-name="T359">。</text:span></text:p>
      <text:p text:style-name="P360"><text:span text:style-name="T361">三</text:span><text:span text:style-name="T362">、</text:span><text:span text:style-name="T363">應行義務</text:span></text:p>
      <text:p text:style-name="P364"><text:span text:style-name="T365">〈</text:span><text:span text:style-name="T366">資安法</text:span><text:span text:style-name="T367">〉</text:span><text:span text:style-name="T368">乃就公務機關</text:span><text:span text:style-name="T369">、</text:span><text:span text:style-name="T370">特定非公務機關兩種規範對象分別訂定其相關義務</text:span><text:span text:style-name="T371">。</text:span><text:span text:style-name="T372">在公務機關資通安全管理部分</text:span><text:span text:style-name="T373">，</text:span><text:span text:style-name="T374">於本法第</text:span><text:span text:style-name="T375">10</text:span><text:span text:style-name="T376">至</text:span><text:span text:style-name="T377">15</text:span><text:span text:style-name="T378">條設有明文</text:span><text:span text:style-name="T379">，</text:span><text:span text:style-name="T380">重點有公務機關應符合其所屬資通安全責任等級之要求</text:span><text:span text:style-name="T381">，</text:span><text:span text:style-name="T382">並考量所保有或處理之資訊種類</text:span><text:span text:style-name="T383">、</text:span><text:span text:style-name="T384">數量</text:span><text:span text:style-name="T385">、</text:span><text:span text:style-name="T386">性質</text:span><text:span text:style-name="T387">、</text:span><text:span text:style-name="T388">資通系統之規模與性質等條件</text:span><text:span text:style-name="T389">，</text:span><text:span text:style-name="T390">訂定</text:span><text:span text:style-name="T391">、</text:span><text:span text:style-name="T392">修正及實施資通安全維護計畫</text:span><text:span text:style-name="T393">，</text:span><text:span text:style-name="T394">而</text:span><text:span text:style-name="T395">《</text:span><text:span text:style-name="T396">資通安全管理法施行細則</text:span><text:span text:style-name="T397">》</text:span><text:span text:style-name="T398">第</text:span><text:span text:style-name="T399">6</text:span><text:span text:style-name="T400">條則明確列舉資通安全維護計畫應包括之</text:span><text:span text:style-name="T401">13</text:span><text:span text:style-name="T402">點必要事項</text:span><text:span text:style-name="T403">；</text:span><text:span text:style-name="T404">由機關首長指派副首長或適當人員兼任資通安全長</text:span><text:span text:style-name="T405">，</text:span><text:span text:style-name="T406">負責推動及監督機關內資通安全相關事務設置</text:span><text:span text:style-name="T407">；</text:span><text:span text:style-name="T408">每年向上級或監督機關提出資通安全維護計畫實施情形</text:span><text:span text:style-name="T409">；</text:span><text:span text:style-name="T410">稽核其所屬或監督機關之資通安全維護計畫實施情形</text:span><text:span text:style-name="T411">，</text:span><text:span text:style-name="T412">受稽機關有缺失或待改善者</text:span><text:span text:style-name="T413">，</text:span><text:span text:style-name="T414">應將改善報告送交稽核機關及上級或監督機關</text:span><text:span text:style-name="T415">，</text:span><text:span text:style-name="T416">有關改善報告之內容</text:span><text:span text:style-name="T417">，</text:span><text:span text:style-name="T418">在</text:span><text:span text:style-name="T419">《</text:span><text:span text:style-name="T420">資通安全管理法施行細則</text:span><text:span text:style-name="T421">》</text:span><text:span text:style-name="T422">第</text:span><text:span text:style-name="T423">3</text:span><text:span text:style-name="T424">條明列</text:span><text:span text:style-name="T425">4</text:span><text:span text:style-name="T426">項必要事項</text:span><text:span text:style-name="T427">；</text:span><text:span text:style-name="T428">為因應資通安全事件</text:span><text:span text:style-name="T429">，</text:span><text:span text:style-name="T430">應訂定通報及應變機制</text:span><text:span text:style-name="T431">，</text:span><text:span text:style-name="T432">當知悉資通安全事件時</text:span><text:span text:style-name="T433">，</text:span><text:span text:style-name="T434">除應通報上級或監督機關外</text:span><text:span text:style-name="T435">，</text:span><text:span text:style-name="T436">並應通報主管機關</text:span><text:span text:style-name="T437">，</text:span><text:span text:style-name="T438">另應向上級或監督機</text:span><text:soft-page-break/><text:span text:style-name="T439">關提出資通安全事件調查</text:span><text:span text:style-name="T440">、</text:span><text:span text:style-name="T441">處理及改善報告</text:span><text:span text:style-name="T442">，</text:span><text:span text:style-name="T443">並送交主管機關</text:span><text:span text:style-name="T444">；</text:span><text:span text:style-name="T445">所屬人員對於機關之資通安全維護績效優良者</text:span><text:span text:style-name="T446">，</text:span><text:span text:style-name="T447">應予獎勵</text:span><text:span text:style-name="T448">。</text:span></text:p>
      <text:p text:style-name="P449"/>
      <text:p text:style-name="P450"><text:span text:style-name="T451">本文摘自</text:span><text:span text:style-name="T452">清流</text:span><text:span text:style-name="T453">雙</text:span><text:span text:style-name="T454">月刊</text:span><text:span text:style-name="T455">中華民國一百零</text:span><text:span text:style-name="T456">八</text:span><text:span text:style-name="T457">年</text:span><text:span text:style-name="T458">三</text:span><text:span text:style-name="T459">月</text:span><text:span text:style-name="T460">號</text:span><text:span text:style-name="T461">P4</text:span><text:span text:style-name="T462">~P</text:span><text:span text:style-name="T463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ARMaoKaiB5-Heavy" svg:font-family="ARMaoKaiB5-Heavy" style:font-family-generic="system"/>
    <style:font-face style:name="DFLiYuanStd-W8" svg:font-family="DFLiYuanStd-W8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MingStd-W7" svg:font-family="DFMingStd-W7" style:font-family-generic="system" svg:panose-1="0 0 0 0 0 0 0 0 0 0"/>
    <style:font-face style:name="ArialMT" svg:font-family="ArialMT" style:font-family-generic="swiss" svg:panose-1="0 0 0 0 0 0 0 0 0 0"/>
    <style:font-face style:name="SegoeUI" svg:font-family="SegoeUI" style:font-family-generic="swiss"/>
    <style:font-face style:name="DFHeiStd-W3" svg:font-family="DFHeiStd-W3" style:font-family-generic="system" svg:panose-1="0 0 0 0 0 0 0 0 0 0"/>
    <style:font-face style:name="DFMingStd-W12" svg:font-family="DFMingStd-W12" style:font-family-generic="system" svg:panose-1="0 0 0 0 0 0 0 0 0 0"/>
    <style:font-face style:name="DFHeiStd-W7" svg:font-family="DFHeiStd-W7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問候字元" style:display-name="問候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結語字元" style:display-name="結語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臺中所-政風室-陳美惠</meta:initial-creator>
    <dc:creator>臺中所-政風室-林佩君</dc:creator>
    <meta:creation-date>2019-04-08T03:59:00Z</meta:creation-date>
    <dc:date>2019-04-08T03:59:00Z</dc:date>
    <meta:print-date>2016-05-25T02:1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2" meta:character-count="1890" meta:row-count="13" meta:non-whitespace-character-count="1611"/>
  </office:meta>
</office:document-meta>
</file>