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DFLiKingHeiStd-W8" svg:font-family="DFLiKingHeiStd-W8" style:font-family-generic="system" svg:panose-1="0 0 0 0 0 0 0 0 0 0"/>
    <style:font-face style:name="twkai" svg:font-family="twkai" style:font-family-generic="system"/>
    <style:font-face style:name="ArialNarrow" svg:font-family="ArialNarrow" style:font-family-generic="swiss"/>
    <style:font-face style:name="DFHeiStd-W3" svg:font-family="DFHeiStd-W3"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微軟正黑體" fo:font-weight="bold" style:font-weight-asian="bold" fo:color="#6F3047" style:letter-kerning="false" fo:font-size="20pt" style:font-size-asian="20pt" style:font-size-complex="24pt"/>
    </style:style>
    <style:style style:name="T8" style:parent-style-name="預設段落字型" style:family="text">
      <style:text-properties style:font-name="標楷體" style:font-name-asian="標楷體" style:font-name-complex="微軟正黑體" fo:font-weight="bold" style:font-weight-asian="bold" fo:color="#379589" style:letter-kerning="false" fo:font-size="20pt" style:font-size-asian="20pt" style:font-size-complex="24pt"/>
    </style:style>
    <style:style style:name="T9" style:parent-style-name="預設段落字型" style:family="text">
      <style:text-properties style:font-name="標楷體" style:font-name-asian="標楷體" style:font-name-complex="DFLiKingHeiStd-W8" fo:font-weight="bold" style:font-weight-asian="bold" fo:color="#6F3047" style:letter-kerning="false" fo:font-size="20pt" style:font-size-asian="20pt" style:font-size-complex="24pt"/>
    </style:style>
    <style:style style:name="T10" style:parent-style-name="預設段落字型" style:family="text">
      <style:text-properties style:font-name="標楷體" style:font-name-asian="標楷體" style:font-name-complex="微軟正黑體" fo:font-weight="bold" style:font-weight-asian="bold" fo:color="#6F3047" style:letter-kerning="false" fo:font-size="20pt" style:font-size-asian="20pt" style:font-size-complex="24pt"/>
    </style:style>
    <style:style style:name="T11" style:parent-style-name="預設段落字型" style:family="text">
      <style:text-properties style:font-name="標楷體" style:font-name-asian="標楷體" style:font-name-complex="微軟正黑體" fo:font-weight="bold" style:font-weight-asian="bold" fo:color="#6456A3" style:letter-kerning="false" fo:font-size="20pt" style:font-size-asian="20pt" style:font-size-complex="24pt"/>
    </style:style>
    <style:style style:name="P12" style:parent-style-name="內文" style:family="paragraph">
      <style:paragraph-properties style:text-autospace="none" fo:text-align="end"/>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style:text-autospace="none" fo:text-indent="0.393in"/>
    </style:style>
    <style:style style:name="T15" style:parent-style-name="預設段落字型" style:family="text">
      <style:text-properties style:font-name="標楷體" style:font-name-asian="標楷體" style:font-name-complex="twkai"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wkai" fo:color="#000000" style:letter-kerning="false" fo:font-size="14pt" style:font-size-asian="14pt" style:font-size-complex="14pt"/>
    </style:style>
    <style:style style:name="P18" style:parent-style-name="內文" style:family="paragraph">
      <style:paragraph-properties style:text-autospace="none" fo:text-indent="0.393in"/>
    </style:style>
    <style:style style:name="P19" style:parent-style-name="內文" style:family="paragraph">
      <style:paragraph-properties style:text-autospace="none" fo:text-indent="0.393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ArialNarrow"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text-indent="0.393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ArialNarrow" style:letter-kerning="false" fo:font-size="14pt" style:font-size-asian="14pt" style:font-size-complex="14pt"/>
    </style:style>
    <style:style style:name="T33" style:parent-style-name="預設段落字型" style:family="text">
      <style:text-properties style:font-name="標楷體" style:font-name-asian="標楷體" style:font-name-complex="ArialNarrow" style:letter-kerning="false" fo:font-size="14pt" style:font-size-asian="14pt" style:font-size-complex="14pt"/>
    </style:style>
    <style:style style:name="T34" style:parent-style-name="預設段落字型" style:family="text">
      <style:text-properties style:font-name="標楷體" style:font-name-asian="標楷體" style:font-name-complex="ArialNarrow"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ArialNarrow"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ArialNarrow" style:letter-kerning="false" fo:font-size="14pt" style:font-size-asian="14pt" style:font-size-complex="14pt"/>
    </style:style>
    <style:style style:name="T39" style:parent-style-name="預設段落字型" style:family="text">
      <style:text-properties style:font-name="標楷體" style:font-name-asian="標楷體" style:font-name-complex="ArialNarrow" style:letter-kerning="false" fo:font-size="14pt" style:font-size-asian="14pt" style:font-size-complex="14pt"/>
    </style:style>
    <style:style style:name="T40" style:parent-style-name="預設段落字型" style:family="text">
      <style:text-properties style:font-name="標楷體" style:font-name-asian="標楷體" style:font-name-complex="ArialNarrow"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ArialNarrow"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text-indent="0.393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ArialNarrow"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ArialNarrow"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ArialNarrow"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text-autospace="none" fo:text-indent="0.393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ArialNarrow" style:letter-kerning="false" fo:font-size="14pt" style:font-size-asian="14pt" style:font-size-complex="14pt"/>
    </style:style>
    <style:style style:name="T55" style:parent-style-name="預設段落字型" style:family="text">
      <style:text-properties style:font-name="標楷體" style:font-name-asian="標楷體" style:font-name-complex="ArialNarrow" style:letter-kerning="false" fo:font-size="14pt" style:font-size-asian="14pt" style:font-size-complex="14pt"/>
    </style:style>
    <style:style style:name="T56" style:parent-style-name="預設段落字型" style:family="text">
      <style:text-properties style:font-name="標楷體" style:font-name-asian="標楷體" style:font-name-complex="ArialNarrow"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ArialNarrow"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ArialNarrow"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ArialNarrow"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ArialNarrow"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ArialNarrow" style:letter-kerning="false" fo:font-size="14pt" style:font-size-asian="14pt" style:font-size-complex="14pt"/>
    </style:style>
    <style:style style:name="T67" style:parent-style-name="預設段落字型" style:family="text">
      <style:text-properties style:font-name="標楷體" style:font-name-asian="標楷體" style:font-name-complex="ArialNarrow"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ArialNarrow"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style:text-autospace="none" fo:text-indent="0.393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style:text-autospace="none" fo:text-indent="0.393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style:text-autospace="none" fo:margin-right="0.225in">
        <style:tab-stops>
          <style:tab-stop style:type="left" style:position="6.3in"/>
        </style:tab-stops>
      </style:paragraph-properties>
    </style:style>
    <style:style style:name="P77" style:parent-style-name="內文" style:family="paragraph">
      <style:paragraph-properties style:text-autospace="none" fo:margin-right="0.225in">
        <style:tab-stops>
          <style:tab-stop style:type="left" style:position="6.3in"/>
        </style:tab-stops>
      </style:paragraph-properties>
    </style:style>
    <style:style style:name="T78" style:parent-style-name="d2_purple" style:family="text">
      <style:text-properties style:font-name="標楷體" style:font-name-asian="標楷體" fo:font-size="14pt" style:font-size-asian="14pt" style:font-size-complex="14pt"/>
    </style:style>
    <style:style style:name="T79" style:parent-style-name="d2_purple" style:family="text">
      <style:text-properties style:font-name="標楷體" style:font-name-asian="標楷體" fo:font-size="14pt" style:font-size-asian="14pt" style:font-size-complex="14pt"/>
    </style:style>
    <style:style style:name="T80" style:parent-style-name="強調粗體" style:family="text">
      <style:text-properties style:font-name="標楷體" style:font-name-asian="標楷體" fo:font-size="14pt" style:font-size-asian="14pt" style:font-size-complex="14pt"/>
    </style:style>
    <style:style style:name="T81" style:parent-style-name="強調粗體" style:family="text">
      <style:text-properties style:font-name="標楷體" style:font-name-asian="標楷體" fo:font-size="14pt" style:font-size-asian="14pt" style:font-size-complex="14pt"/>
    </style:style>
    <style:style style:name="T82" style:parent-style-name="強調粗體" style:family="text">
      <style:text-properties style:font-name="標楷體" style:font-name-asian="標楷體" fo:font-size="14pt" style:font-size-asian="14pt" style:font-size-complex="14pt"/>
    </style:style>
    <style:style style:name="T83" style:parent-style-name="強調粗體" style:family="text">
      <style:text-properties style:font-name="標楷體" style:font-name-asian="標楷體" fo:font-size="14pt" style:font-size-asian="14pt" style:font-size-complex="14pt"/>
    </style:style>
    <style:style style:name="T84" style:parent-style-name="強調粗體" style:family="text">
      <style:text-properties style:font-name="標楷體" style:font-name-asian="標楷體" fo:font-size="14pt" style:font-size-asian="14pt" style:font-size-complex="14pt"/>
    </style:style>
    <style:style style:name="T85" style:parent-style-name="強調粗體" style:family="text">
      <style:text-properties style:font-name="標楷體" style:font-name-asian="標楷體" fo:font-size="14pt" style:font-size-asian="14pt" style:font-size-complex="14pt"/>
    </style:style>
    <style:style style:name="T86" style:parent-style-name="強調粗體" style:family="text">
      <style:text-properties style:font-name="標楷體" style:font-name-asian="標楷體" fo:font-size="14pt" style:font-size-asian="14pt" style:font-size-complex="14pt"/>
    </style:style>
    <style:style style:name="T87" style:parent-style-name="強調粗體" style:family="text">
      <style:text-properties style:font-name="標楷體" style:font-name-asian="標楷體" fo:font-size="14pt" style:font-size-asian="14pt" style:font-size-complex="14pt"/>
    </style:style>
    <style:style style:name="T88" style:parent-style-name="強調粗體" style:family="text">
      <style:text-properties style:font-name="標楷體" style:font-name-asian="標楷體" fo:font-size="14pt" style:font-size-asian="14pt" style:font-size-complex="14pt"/>
    </style:style>
    <style:style style:name="T89" style:parent-style-name="強調粗體" style:family="text">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fo:color="#494949" style:font-size-complex="12pt"/>
    </style:style>
    <style:style style:name="T92"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93" style:parent-style-name="預設段落字型" style:family="text">
      <style:text-properties style:font-name="標楷體" style:font-name-asian="標楷體" style:font-name-complex="微軟正黑體" fo:font-weight="bold" style:font-weight-asian="bold" fo:color="#C00000" style:letter-kerning="false" fo:font-size="20pt" style:font-size-asian="20pt" style:font-size-complex="20pt"/>
    </style:style>
    <style:style style:name="T94"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95" style:parent-style-name="預設段落字型" style:family="text">
      <style:text-properties style:font-name="標楷體" style:font-name-asian="標楷體" style:font-name-complex="微軟正黑體" fo:font-weight="bold" style:font-weight-asian="bold" fo:color="#C00000" style:letter-kerning="false" fo:font-size="20pt" style:font-size-asian="20pt" style:font-size-complex="20pt"/>
    </style:style>
    <style:style style:name="T96"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97"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98"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99"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00" style:parent-style-name="內文" style:family="paragraph">
      <style:paragraph-properties style:text-autospace="none" fo:text-align="end"/>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style:text-autospace="none" fo:text-indent="0.393in"/>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DFHeiStd-W3"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Narrow"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DFHeiStd-W3"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style:text-autospace="none" fo:margin-left="0.393in" fo:text-indent="0.393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style:text-autospace="none" fo:margin-left="0.393in" fo:text-indent="0.393in">
        <style:tab-stops/>
      </style:paragraph-properties>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8" style:parent-style-name="預設段落字型" style:family="text">
      <style:text-properties style:font-name="標楷體" style:font-name-asian="標楷體" style:font-name-complex="DFHeiStd-W3" style:letter-kerning="false" fo:font-size="14pt" style:font-size-asian="14pt" style:font-size-complex="14pt"/>
    </style:style>
    <style:style style:name="T13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style:text-autospace="none" fo:margin-left="0.393in" fo:text-indent="0.2958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text-autospace="none" fo:margin-left="0.393in" fo:text-indent="0.393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style:text-autospace="none" fo:margin-left="0.393in" fo:text-indent="0.393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style:text-autospace="none" fo:margin-left="0.393in" fo:text-indent="0.393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82" style:parent-style-name="內文" style:family="paragraph">
      <style:paragraph-properties style:text-autospace="none" fo:text-indent="0.393in"/>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ArialNarrow"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text-properties style:font-name="標楷體" style:font-name-asian="標楷體" style:font-name-complex="DFHeiStd-W5" style:letter-kerning="false" fo:font-size="14pt" style:font-size-asian="14pt" style:font-size-complex="14pt"/>
    </style:style>
    <style:style style:name="T198" style:parent-style-name="d2_purple" style:family="text">
      <style:text-properties style:font-name="標楷體" style:font-name-asian="標楷體" fo:font-size="14pt" style:font-size-asian="14pt" style:font-size-complex="14pt"/>
    </style:style>
    <style:style style:name="T199" style:parent-style-name="d2_purple" style:family="text">
      <style:text-properties style:font-name="標楷體" style:font-name-asian="標楷體" fo:font-size="14pt" style:font-size-asian="14pt" style:font-size-complex="14pt"/>
    </style:style>
    <style:style style:name="T200" style:parent-style-name="強調粗體" style:family="text">
      <style:text-properties style:font-name="標楷體" style:font-name-asian="標楷體" fo:font-size="14pt" style:font-size-asian="14pt" style:font-size-complex="14pt"/>
    </style:style>
    <style:style style:name="T201" style:parent-style-name="強調粗體" style:family="text">
      <style:text-properties style:font-name="標楷體" style:font-name-asian="標楷體" fo:font-size="14pt" style:font-size-asian="14pt" style:font-size-complex="14pt"/>
    </style:style>
    <style:style style:name="T202" style:parent-style-name="強調粗體" style:family="text">
      <style:text-properties style:font-name="標楷體" style:font-name-asian="標楷體" fo:font-size="14pt" style:font-size-asian="14pt" style:font-size-complex="14pt"/>
    </style:style>
    <style:style style:name="T203" style:parent-style-name="強調粗體" style:family="text">
      <style:text-properties style:font-name="標楷體" style:font-name-asian="標楷體" fo:font-size="14pt" style:font-size-asian="14pt" style:font-size-complex="14pt"/>
    </style:style>
    <style:style style:name="T204" style:parent-style-name="強調粗體" style:family="text">
      <style:text-properties style:font-name="標楷體" style:font-name-asian="標楷體" fo:font-size="14pt" style:font-size-asian="14pt" style:font-size-complex="14pt"/>
    </style:style>
    <style:style style:name="T205" style:parent-style-name="強調粗體" style:family="text">
      <style:text-properties style:font-name="標楷體" style:font-name-asian="標楷體" fo:font-size="14pt" style:font-size-asian="14pt" style:font-size-complex="14pt"/>
    </style:style>
    <style:style style:name="T206" style:parent-style-name="強調粗體" style:family="text">
      <style:text-properties style:font-name="標楷體" style:font-name-asian="標楷體" fo:font-size="14pt" style:font-size-asian="14pt" style:font-size-complex="14pt"/>
    </style:style>
    <style:style style:name="T207"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12月<text:line-break/>公務機密維護宣導</text:p>
      <text:p text:style-name="P5"/>
      <text:p text:style-name="P6"><text:span text:style-name="T7">網路沒有</text:span><text:span text:style-name="T8">距離</text:span><text:span text:style-name="T9">，</text:span><text:span text:style-name="T10">也沒有</text:span><text:span text:style-name="T11">秘密</text:span></text:p>
      <text:p text:style-name="P12"><text:span text:style-name="T13">陳鈺津</text:span></text:p>
      <text:p text:style-name="P14"><text:span text:style-name="T15">科技發展日新月異，短短幾年</text:span><text:span text:style-name="T16">內</text:span><text:span text:style-name="T17">大幅改變你我的日常生活，以前如同科幻電影中天馬行空的想像─智慧化的手機及家電，已逐漸成為我們生活中不可或缺的元素。</text:span></text:p>
      <text:p text:style-name="P18"/>
      <text:p text:style-name="P19"><text:span text:style-name="T20">依據研究資料預測，到</text:span><text:span text:style-name="T21">2020</text:span><text:span text:style-name="T22">年全球將會有五百億筆資料在網際網路中流通，並透過網路空間交換、取得及蒐集等。也就是說，眾多機敏資訊在轉瞬間，便流傳於網路空間，無形中增大被滲透破壞與情蒐空間，不但極易肇生資訊安全危機，更將損及國家安全與利益。科技帶來生活上的便利，也同時伴隨潛在的問題，這些設備功能越是強大，我們對科技的依賴性越重，一旦遭到有心人士惡意破壞，所造成的傷害也越大。</text:span></text:p>
      <text:p text:style-name="P23"><text:span text:style-name="T24">美國</text:span><text:span text:style-name="T25">2013</text:span><text:span text:style-name="T26">年《華盛頓郵報》曾報導，大批駭客企圖入侵美國國防部、國務院、能源部、國土安全部，甚至武器承造商的網路，並成功入侵眾多民間公司企業的網路；當時駭客隨意進出電腦系統，既沒有犯下鍵盤輸入上的錯誤，也沒有留下入侵途徑，過程僅僅不到</text:span><text:span text:style-name="T27">30</text:span><text:span text:style-name="T28">分鐘。美國國防部事後即意識到問題的嚴重性，並於</text:span><text:span text:style-name="T29">2016</text:span><text:span text:style-name="T30">年實施「駭入五角大廈」</text:span><text:soft-page-break/><text:span text:style-name="T31">（</text:span><text:span text:style-name="T32">Hack the</text:span><text:span text:style-name="T33"><text:s/></text:span><text:span text:style-name="T34">Pentagon</text:span><text:span text:style-name="T35">）計畫（之後陸續舉辦「駭入軍隊</text:span><text:span text:style-name="T36">Hack the Army</text:span><text:span text:style-name="T37">」及「駭入空軍</text:span><text:span text:style-name="T38">Hack the Air</text:span><text:span text:style-name="T39"><text:s/></text:span><text:span text:style-name="T40">Force</text:span><text:span text:style-name="T41">」等計畫），自實行迄今（</text:span><text:span text:style-name="T42">2018</text:span><text:span text:style-name="T43">）年，已藉由外部人員找出美國國防部等網站超過三千個以上的漏洞，美國因此頒發了逾廿七萬美元的漏洞獎金。此種僱用大批駭客，邀請他們測試及入侵官方電腦的方式，有助於美國國防部對症下藥，防患資安危機於未然。</text:span></text:p>
      <text:p text:style-name="P44"><text:span text:style-name="T45">市面上充斥著各式各樣的科技產品及五花八門的</text:span><text:span text:style-name="T46">APP</text:span><text:span text:style-name="T47">，但其中隱藏許多資安漏洞與後門程式，往往在一時疏忽下，輕易將個人資料外流，因此，在使用產品或軟體時，應更加謹慎小心。現今由中國大陸設計、研製的部分行動裝置，因價格低廉、功能完善，吸引不少民眾青睞。但早在</text:span><text:span text:style-name="T48">2012<text:s/></text:span><text:span text:style-name="T49">年美國眾議院提出的調查報告中，即指出部分中共廠商背後所隱藏的軍方背景，並已引起國安及商業機密遭竊疑慮。美國國防部更於今年</text:span><text:span text:style-name="T50">5</text:span><text:span text:style-name="T51">月初下令禁止全球的美軍軍事基地內零售商店銷售由華為和中興通訊製造的智慧型手機。</text:span></text:p>
      <text:p text:style-name="P52"><text:span text:style-name="T53">美國前資安長達布斯基（</text:span><text:span text:style-name="T54">Lance</text:span><text:span text:style-name="T55"><text:s/></text:span><text:span text:style-name="T56">Dubsky</text:span><text:span text:style-name="T57">）於</text:span><text:span text:style-name="T58">2016</text:span><text:span text:style-name="T59">臺灣資訊安全大會上公開表示「臺灣是全球被網路攻擊最多的地區」；另依據微軟</text:span><text:span text:style-name="T60">2018</text:span><text:span text:style-name="T61">年亞太資安研究報告指出「臺灣</text:span><text:span text:style-name="T62">2017</text:span><text:span text:style-name="T63">年總計因資安威脅造成</text:span><text:span text:style-name="T64">270</text:span><text:span text:style-name="T65">億美金的經濟損失，將近臺灣</text:span><text:span text:style-name="T66">GD</text:span><text:span text:style-name="T67">P</text:span><text:span text:style-name="T68">的</text:span><text:span text:style-name="T69">5%</text:span><text:span text:style-name="T70">」。</text:span></text:p>
      <text:p text:style-name="P71"><text:span text:style-name="T72">面對資安威脅所造成之經濟巨大損失及國安風險，各機關除應持續落實「實體隔離」，建置嚴密的資安防護機制外，更應加強教育所屬建</text:span><text:soft-page-break/><text:span text:style-name="T73">立正確保密觀念。使用各項科技產品時，應體認「網路上沒有距離，也沒有秘密」，公務機關更應避免透過社群媒體、通訊軟體談論機敏公務或傳輸資料，以免國家機密資料遭竊取。</text:span></text:p>
      <text:p text:style-name="P74"><text:span text:style-name="T75">全民若能有健全的保密認知，慎選資訊產品，便能在享受便利的同時，大幅降低資安威脅的風險。唯有每個人具備高度警覺的資安意識，個人隱私、企業利益及國家安全方能永保無虞。</text:span></text:p>
      <text:p text:style-name="P76"/>
      <text:p text:style-name="P77"><text:span text:style-name="T78">本文摘自</text:span><text:span text:style-name="T79">清流月刊</text:span><text:span text:style-name="T80">中華民國一百零</text:span><text:span text:style-name="T81">七</text:span><text:span text:style-name="T82">年</text:span><text:span text:style-name="T83">十一</text:span><text:span text:style-name="T84">月</text:span><text:span text:style-name="T85">號</text:span><text:span text:style-name="T86">P</text:span><text:span text:style-name="T87">54</text:span><text:span text:style-name="T88">~P</text:span><text:span text:style-name="T89">57</text:span></text:p>
      <text:p text:style-name="內文"/>
      <text:p text:style-name="內文"/>
      <text:p text:style-name="內文"/>
      <text:p text:style-name="P90">政風宣導電子專刊<text:line-break/>中華民國107年12月<text:line-break/>機關安全維護宣導</text:p>
      <text:p text:style-name="P91"/>
      <text:p text:style-name="內文"><text:span text:style-name="T92">當</text:span><text:span text:style-name="T93">門禁系統</text:span><text:span text:style-name="T94">成為</text:span><text:span text:style-name="T95">駭客</text:span><text:span text:style-name="T96">的挖礦機</text:span><text:span text:style-name="T97">（</text:span><text:span text:style-name="T98">下</text:span><text:span text:style-name="T99">）</text:span></text:p>
      <text:p text:style-name="P100"><text:span text:style-name="T101">臺北市立中正高中資訊組長　李詩婷</text:span></text:p>
      <text:p text:style-name="P102"><text:span text:style-name="T103">然而，</text:span><text:span text:style-name="T104"><text:s/></text:span><text:span text:style-name="T105">在一窩蜂擁抱物聯網技術的熱潮中，不得不重視的是其背後所隱藏的隱私問題和資安風險。據資安業者卡巴斯基實驗室（</text:span><text:span text:style-name="T106">Kaspersky</text:span><text:span text:style-name="T107"><text:s/></text:span><text:span text:style-name="T108">Lab</text:span><text:span text:style-name="T109">）調查，光是去年就出現逾</text:span><text:span text:style-name="T110">4</text:span><text:span text:style-name="T111">,</text:span><text:span text:style-name="T112">000</text:span><text:span text:style-name="T113">種新</text:span><text:span text:style-name="T114">IoT</text:span><text:span text:style-name="T115">惡意程式，遠高於前年的</text:span><text:span text:style-name="T116">3,219<text:s/></text:span><text:span text:style-name="T117">種。分析</text:span><text:span text:style-name="T118">IoT</text:span><text:span text:style-name="T119">惡意程式如此蓬勃發展的原因，是因為物聯網裝置具</text:span><text:soft-page-break/><text:span text:style-name="T120">有以下特性，故容易成為駭客攻擊的目標：</text:span></text:p>
      <text:p text:style-name="P121"><text:span text:style-name="T122">一、資通安全易被忽略</text:span></text:p>
      <text:p text:style-name="P123"><text:span text:style-name="T124">人們通常會專注於保護個人電腦和智慧型手機的隱私，但卻容易忽略物聯網裝置的資安風險。在僥倖心理下，即使知道所使用的裝置系統已有安全漏洞，也可能因為成本預算及人力等考量而無法進行產品升級或汰換。</text:span></text:p>
      <text:p text:style-name="P125"><text:span text:style-name="T126">二、與一般電腦存在同樣的安全問題</text:span></text:p>
      <text:p text:style-name="P127"><text:span text:style-name="T128">隨著物聯網裝置功能需求提高，裝置內部所使用的作業系統也向一般使用者電腦貼近，以應付高階的運作需求。以物聯網裝置可能搭載的</text:span><text:span text:style-name="T129">Linux</text:span><text:span text:style-name="T130">嵌入式作業系統為例，其內部的核心（</text:span><text:span text:style-name="T131">Kernel</text:span><text:span text:style-name="T132">）與上層應用軟體和函式庫也可能存在與一般電腦相同的安全漏洞。例如</text:span><text:span text:style-name="T133">2014</text:span><text:span text:style-name="T134">年</text:span><text:span text:style-name="T135">9</text:span><text:span text:style-name="T136">月曾爆發的</text:span><text:span text:style-name="T137">Shell</text:span><text:span text:style-name="T138"><text:s/></text:span><text:span text:style-name="T139">Shock</text:span><text:span text:style-name="T140">重大漏洞（</text:span><text:span text:style-name="T141">CVE-2014-6271</text:span><text:span text:style-name="T142">），可能造成目標主機的機敏資料洩露或甚至被駭客所控制，影響的範圍主要為使用</text:span><text:span text:style-name="T143">bash shell</text:span><text:span text:style-name="T144">的作業系統，包含</text:span><text:span text:style-name="T145">CentOS</text:span><text:span text:style-name="T146">、</text:span><text:span text:style-name="T147">Ubuntu<text:s/></text:span><text:span text:style-name="T148">及</text:span><text:span text:style-name="T149">Mac</text:span><text:span text:style-name="T150">OS X</text:span><text:span text:style-name="T151">等，而亦有不少</text:span><text:span text:style-name="T152">Linux</text:span><text:span text:style-name="T153">嵌入式作業系統內建了</text:span><text:span text:style-name="T154">bash shell</text:span><text:span text:style-name="T155">，故同樣存在資安風險。</text:span></text:p>
      <text:p text:style-name="P156"><text:span text:style-name="T157">三、安全性漏洞修補頻率低</text:span></text:p>
      <text:p text:style-name="P158"><text:span text:style-name="T159">在電腦或是手機上還有多種防毒軟體可以安裝使用，例如微軟、</text:span><text:span text:style-name="T160">Apple</text:span><text:span text:style-name="T161">或</text:span><text:span text:style-name="T162">Google</text:span><text:span text:style-name="T163">等亦常會釋出安全性修補程式，但卻少有針對物</text:span><text:soft-page-break/><text:span text:style-name="T164">聯網裝置開發專門的防護軟體，只能仰賴裝置製造商釋出的韌體（即燒錄於硬體內的軟體）更新。在成本的考量下可能無法於一年內更新一次，且即使製造商釋出了更新，使用者端也不具備自動修補的能力，故常見的狀況是裝置的韌體未更新，最後只能以汰換硬體收場。</text:span></text:p>
      <text:p text:style-name="P165"><text:span text:style-name="T166">四、常使用預設的帳號密碼</text:span></text:p>
      <text:p text:style-name="P167"><text:span text:style-name="T168">物聯網裝置為了方便進行大量生產，往往會使用預設的帳號密碼，這種現象可能出現於同一個型號的產品或甚至同一個產品線的所有裝置，且工廠出貨後部署至使用者端時，裝機人員也不會特定去修改裝置的預設帳號密碼，甚至可能無法修改，故大開駭客方便之門。駭客只要鎖定共同供應契約清單上所列的裝置，一旦成功破解，則採購同一型號的機關組織皆有被入侵的風險。</text:span></text:p>
      <text:p text:style-name="P169"><text:span text:style-name="T170">五、不易發覺異常</text:span></text:p>
      <text:p text:style-name="P171"><text:span text:style-name="T172">功能需求及成本考量下，物聯網裝置本身往往不需具備大型的使用者螢幕，僅需顯示必要訊息（例如通行碼或異常燈號），故入侵行為也不易被直接發覺。</text:span></text:p>
      <text:p text:style-name="P173"><text:span text:style-name="T174">六、長期不關機</text:span></text:p>
      <text:p text:style-name="P175"><text:span text:style-name="T176">駭客入侵成功後，除了要避免被資安設備察覺，還需要確保惡意連線的暢通，否則好不容易攻下的據點若隨時會失效，那就不符</text:span><text:soft-page-break/><text:span text:style-name="T177">合攻擊的時間成本。而物聯網裝置的需求就是要能隨時提供服務，例如門禁系統必須</text:span><text:span text:style-name="T178">24<text:s/></text:span><text:span text:style-name="T179">小時開啟，且隨時連結網路，一旦被成功入侵就可讓駭客長時間使用，可能被當作駭客的跳板機或是殭屍網路成員，長期潛伏並靜待駭客下達攻擊命令。</text:span></text:p>
      <text:p text:style-name="P180"><text:span text:style-name="T181">結論</text:span></text:p>
      <text:p text:style-name="P182"><text:span text:style-name="T183">現今的物聯網資安防護仍相當脆弱，特別是在連網裝置端點上的安全防護更是被人所忽略，全球的物聯網裝置於</text:span><text:span text:style-name="T184">2020</text:span><text:span text:style-name="T185">年預估會成長到</text:span><text:span text:style-name="T186">200至500</text:span><text:span text:style-name="T187">億台，更顯出潛藏資安問題的急迫性。資安專家建議使用者在架設物聯網裝置時，</text:span><text:span text:style-name="T188">應變更裝置的預設帳號密碼</text:span><text:span text:style-name="T189">，且</text:span><text:span text:style-name="T190">不要讓裝置暴露在公開網路上讓人隨意存取</text:span><text:span text:style-name="T191">，並且</text:span><text:span text:style-name="T192">關閉系統尚不必要的網路服務</text:span><text:span text:style-name="T193">，以防有心人士惡意探測系統上的漏洞；若設備有疑似遭到入侵的跡象或異常行為，應</text:span><text:span text:style-name="T194">立即聯繫相關設備廠商重新安裝系統或更新韌體版本</text:span><text:span text:style-name="T195">。</text:span><text:span text:style-name="T196">只要遵行這幾項建議，即可大幅降低資安風險，減少被惡意程式狙擊成功的機會。</text:span></text:p>
      <text:p text:style-name="P197"/>
      <text:p text:style-name="內文"><text:span text:style-name="T198">本文摘自</text:span><text:span text:style-name="T199">清流月刊</text:span><text:span text:style-name="T200">中華民國</text:span><text:span text:style-name="T201">一百零七年</text:span><text:span text:style-name="T202">一</text:span><text:span text:style-name="T203">月號</text:span><text:span text:style-name="T204"><text:s/></text:span><text:span text:style-name="T205">P30~</text:span><text:span text:style-name="T206">P</text:span><text:span text:style-name="T20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DFLiKingHeiStd-W8" svg:font-family="DFLiKingHeiStd-W8" style:font-family-generic="system" svg:panose-1="0 0 0 0 0 0 0 0 0 0"/>
    <style:font-face style:name="twkai" svg:font-family="twkai" style:font-family-generic="system"/>
    <style:font-face style:name="ArialNarrow" svg:font-family="ArialNarrow" style:font-family-generic="swiss"/>
    <style:font-face style:name="DFHeiStd-W3" svg:font-family="DFHeiStd-W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8-12-04T08:03:00Z</meta:creation-date>
    <dc:date>2018-12-04T08:03:00Z</dc:date>
    <meta:print-date>2016-05-25T02:17:00Z</meta:print-date>
    <meta:template xlink:href="Normal" xlink:type="simple"/>
    <meta:editing-cycles>2</meta:editing-cycles>
    <meta:editing-duration>PT0S</meta:editing-duration>
    <meta:document-statistic meta:page-count="6" meta:paragraph-count="5" meta:word-count="417" meta:character-count="2793" meta:row-count="19" meta:non-whitespace-character-count="2381"/>
  </office:meta>
</office:document-meta>
</file>