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78cm" fo:margin-left="-0.208cm" table:align="left" style:writing-mode="lr-tb"/>
    </style:style>
    <style:style style:name="表格1.A" style:family="table-column">
      <style:table-column-properties style:column-width="1.503cm"/>
    </style:style>
    <style:style style:name="表格1.B" style:family="table-column">
      <style:table-column-properties style:column-width="2.499cm"/>
    </style:style>
    <style:style style:name="表格1.C" style:family="table-column">
      <style:table-column-properties style:column-width="11.47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清單段落" style:list-style-name="WW8Num2">
      <style:paragraph-properties fo:margin-left="0.988cm" fo:margin-right="0cm" fo:line-height="0.706cm" fo:text-indent="-0.988cm" style:auto-text-indent="false"/>
    </style:style>
    <style:style style:name="P6" style:family="paragraph" style:parent-style-name="清單段落" style:list-style-name="WW8Num1">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8" style:family="paragraph" style:parent-style-name="Standard" style:list-style-name="WW8Num4">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list-style-name="WW8Num4">
      <style:paragraph-properties fo:line-height="0.706cm"/>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language-asian="zh" style:country-asian="HK" style:font-name-complex="標楷體" style:font-size-complex="14pt"/>
    </style:style>
    <style:style style:name="T3" style:family="text">
      <style:text-properties style:font-name="標楷體" fo:font-size="14pt" style:text-underline-style="none" style:font-name-asian="標楷體" style:font-size-asian="14pt" style:font-name-complex="標楷體" style:font-size-complex="14pt"/>
    </style:style>
    <style:style style:name="T4" style:family="text">
      <style:text-properties style:font-name="標楷體" fo:font-size="14pt" style:text-underline-style="none" style:font-name-asian="標楷體" style:font-size-asian="14pt" style:language-asian="zh" style:country-asian="HK" style:font-name-complex="標楷體" style:font-size-complex="14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交通部公路總局</text:p>
      <text:p text:style-name="P2">廉政防貪指引-號牌管理業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項次</text:p>
          </table:table-cell>
          <table:table-cell table:style-name="表格1.A1" office:value-type="string">
            <text:p text:style-name="P3">標題</text:p>
          </table:table-cell>
          <table:table-cell table:style-name="表格1.C1" office:value-type="string">
            <text:p text:style-name="P3">說明</text:p>
          </table:table-cell>
        </table:table-row>
        <table:table-row table:style-name="表格1.1">
          <table:table-cell table:style-name="表格1.A1" office:value-type="string">
            <text:p text:style-name="P3">1</text:p>
          </table:table-cell>
          <table:table-cell table:style-name="表格1.A1" office:value-type="string">
            <text:p text:style-name="P3">類型</text:p>
          </table:table-cell>
          <table:table-cell table:style-name="表格1.C1" office:value-type="string">
            <text:p text:style-name="Standard"><text:span text:style-name="T1">未依規定辦理號牌管理業務</text:span><text:span text:style-name="T3">，</text:span><text:span text:style-name="T4">及疑涉與代辧業者勾結不法</text:span><text:span text:style-name="T1">案</text:span></text:p>
          </table:table-cell>
        </table:table-row>
        <table:table-row table:style-name="表格1.1">
          <table:table-cell table:style-name="表格1.A1" office:value-type="string">
            <text:p text:style-name="P3">2</text:p>
          </table:table-cell>
          <table:table-cell table:style-name="表格1.A1" office:value-type="string">
            <text:p text:style-name="P3">案情概述</text:p>
          </table:table-cell>
          <table:table-cell table:style-name="表格1.C1" office:value-type="string">
            <text:list xml:id="list3010599864" text:style-name="WW8Num4">
              <text:list-item>
                <text:p text:style-name="P8">甲為號牌管理業務承辦人員，負責實體車牌及行照管理等工作，與代辦業者具有職務上利害關係，卻與代辦業者有金錢借貸情形，且未明確交待說明與代辦業者間之債務金額及對象，難以釐清是否存有不當利益之相關疑義。</text:p>
              </text:list-item>
              <text:list-item>
                <text:p text:style-name="P9"><text:span text:style-name="T1">經該</text:span><text:span text:style-name="T2">業</text:span><text:span text:style-name="T1">管</text:span><text:span text:style-name="T2">單位</text:span><text:span text:style-name="T1">全面執行牌庫清查作業，發現甲疑涉違失有：牌庫中存</text:span><text:span text:style-name="T2">放</text:span><text:span text:style-name="T1">已有領牌紀錄且使用中號牌、</text:span><text:span text:style-name="T2">已</text:span><text:span text:style-name="T1">停駛過戶</text:span><text:span text:style-name="T2">之</text:span><text:span text:style-name="T1">營業車號牌移轉所站作業嚴重延宕、部分字軌一、二級流標號牌未辦理第二次標</text:span><text:span text:style-name="T2">售作業</text:span><text:span text:style-name="T1">等，致影響民眾權益及機關聲譽等情形。</text:span></text:p>
              </text:list-item>
              <text:list-item>
                <text:p text:style-name="P8">甲因未依規定辦理號牌管理等行為，顯有違反公務員作業規定，以及與代辦業者金錢借貸違反公務員廉政倫理規範，經該管機關核予記1大過、2申誡處分。</text:p>
              </text:list-item>
            </text:list>
          </table:table-cell>
        </table:table-row>
        <table:table-row table:style-name="表格1.1">
          <table:table-cell table:style-name="表格1.A1" office:value-type="string">
            <text:p text:style-name="P3">3</text:p>
          </table:table-cell>
          <table:table-cell table:style-name="表格1.A1" office:value-type="string">
            <text:p text:style-name="P3">風險評估</text:p>
          </table:table-cell>
          <table:table-cell table:style-name="表格1.C1" office:value-type="string">
            <text:list xml:id="list2362109741" text:style-name="WW8Num2">
              <text:list-item>
                <text:p text:style-name="P5"><text:span text:style-name="T1">內部控制漏洞：相關作業規定未明確規範標售流標或逾期未領號牌之後續作業時點，以致承辦人刻意怠惰不作為或有人為操作空間；相關資訊系統對於號牌庫存管理作業，未設</text:span><text:span text:style-name="T2">有</text:span><text:span text:style-name="T1">完備之防呆機制，承辦人利用內部系統作業漏洞恣意操作。</text:span></text:p>
              </text:list-item>
              <text:list-item>
                <text:p text:style-name="P5"><text:span text:style-name="T1">與</text:span><text:span text:style-name="T2">有</text:span><text:span text:style-name="T1">職務利害關係人員不當接觸：承辦人經辦號牌管理業務期間與代辦業者多次發生金錢借貸之不當接觸，違反公務員廉政倫理規範。</text:span></text:p>
              </text:list-item>
            </text:list>
          </table:table-cell>
        </table:table-row>
        <table:table-row table:style-name="表格1.1">
          <table:table-cell table:style-name="表格1.A1" office:value-type="string">
            <text:p text:style-name="P3">4</text:p>
          </table:table-cell>
          <table:table-cell table:style-name="表格1.A1" office:value-type="string">
            <text:p text:style-name="P3">防治措施</text:p>
          </table:table-cell>
          <table:table-cell table:style-name="表格1.C1" office:value-type="string">
            <text:list xml:id="list3514130862" text:style-name="WW8Num1">
              <text:list-item>
                <text:p text:style-name="P6">追究行政責任：事發後立即將承辦人調離現職，並核予相當之行政處分。</text:p>
              </text:list-item>
              <text:list-item>
                <text:p text:style-name="P6">強化內控機制：訂定執行號牌標售及網路選號發放等流程規範，律定號牌發放作業流程及時間點，並加強不定期稽核作業。</text:p>
              </text:list-item>
              <text:list-item>
                <text:p text:style-name="P6"><text:soft-page-break/>結合風險評估及平時考核制度：建立風險顧慮人員機制，對於機關已列風險或未達標準而應加強注意人員，作好風險管理，留意員工平日生活及私領域往來情況，防範與其有職務利害關係者過從甚密行為。</text:p>
              </text:list-item>
              <text:list-item>
                <text:p text:style-name="P6">落實定期職務輪調制度：避免特定人員久任一職，產生人情壓力，易滋生弊端，遇有不適任者，立即簽報調整職務。</text:p>
              </text:list-item>
              <text:list-item>
                <text:p text:style-name="P6">加強廉政宣導，深植廉潔觀念：賡續辦理員工廉政法治教育訓練，邀請檢察官或律師以案例宣導方式講授，提升宣導效益；並訂定代辦人廉政告知書，提供代辦人瞭解應共同遵守之法規及廉政法令，促使強化其法治概念。</text:p>
              </text:list-item>
              <text:list-item>
                <text:p text:style-name="P6">召開廉政會報共同研討：於廉政會報會中提案討論針對執行號牌標售及網路選號發放流程規範滾動式修正案，彙整各單位意見並依規定落實執行。</text:p>
              </text:list-item>
            </text:list>
          </table:table-cell>
        </table:table-row>
        <table:table-row table:style-name="表格1.1">
          <table:table-cell table:style-name="表格1.A1" office:value-type="string">
            <text:p text:style-name="P3">5</text:p>
          </table:table-cell>
          <table:table-cell table:style-name="表格1.A1" office:value-type="string">
            <text:p text:style-name="P3">參考法令</text:p>
          </table:table-cell>
          <table:table-cell table:style-name="表格1.C1" office:value-type="string">
            <text:p text:style-name="P4">公務人員考績法施行細則第13條第1項第2款第4目。</text:p>
            <text:p text:style-name="P4">公務員廉政倫理規範第8點第2款。</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974cm" fo:margin-left="0.9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雄所-政風室-楊易真</meta:initial-creator>
    <meta:creation-date>2020-09-14T11:50:00</meta:creation-date>
    <dc:date>2020-09-22T12:00:13.252000000</dc:date>
    <meta:print-date>2020-09-21T14:26:00</meta:print-date>
    <meta:editing-cycles>13</meta:editing-cycles>
    <meta:editing-duration>PT21M50S</meta:editing-duration>
    <meta:generator>NDC_ODF_Application_Tools/2.0.2$Windows_X86_64 LibreOffice_project/c2aef257b421fc89732e65db8501f993adb40c83</meta:generator>
    <meta:document-statistic meta:table-count="1" meta:image-count="0" meta:object-count="0" meta:page-count="2" meta:paragraph-count="29" meta:word-count="961" meta:character-count="962" meta:non-whitespace-character-count="962"/>
  </office:meta>
</office:document-meta>
</file>