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3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小自客</text:p>
          </table:table-cell>
          <table:table-cell table:style-name="ce1" office:value-type="string" calcext:value-type="string">
            <text:p>計程車</text:p>
          </table:table-cell>
          <table:table-cell table:style-name="ce1" office:value-type="string" calcext:value-type="string">
            <text:p>小營貨</text:p>
          </table:table-cell>
          <table:table-cell table:style-name="ce1" office:value-type="string" calcext:value-type="string">
            <text:p>大自用</text:p>
          </table:table-cell>
          <table:table-cell table:style-name="ce1" office:value-type="string" calcext:value-type="string">
            <text:p>大營客</text:p>
          </table:table-cell>
          <table:table-cell table:style-name="ce1" office:value-type="string" calcext:value-type="string">
            <text:p>遊覽車</text:p>
          </table:table-cell>
          <table:table-cell table:style-name="ce1" office:value-type="string" calcext:value-type="string">
            <text:p>大營貨</text:p>
          </table:table-cell>
          <table:table-cell table:style-name="ce1" office:value-type="string" calcext:value-type="string">
            <text:p>櫃曳車</text:p>
          </table:table-cell>
          <table:table-cell table:style-name="ce1" office:value-type="string" calcext:value-type="string">
            <text:p>運曳車</text:p>
          </table:table-cell>
          <table:table-cell table:style-name="ce1" office:value-type="string" calcext:value-type="string">
            <text:p>租賃車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531" calcext:value-type="float">
            <text:p>553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635" calcext:value-type="float">
            <text:p>10635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497" calcext:value-type="float">
            <text:p>26497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6427" calcext:value-type="float">
            <text:p>46427</text:p>
          </table:table-cell>
          <table:table-cell table:style-name="ce2" office:value-type="float" office:value="3928" calcext:value-type="float">
            <text:p>39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5360" calcext:value-type="float">
            <text:p>4536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69722" calcext:value-type="float">
            <text:p>69722</text:p>
          </table:table-cell>
          <table:table-cell table:style-name="ce2" office:value-type="float" office:value="5874" calcext:value-type="float">
            <text:p>58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1223" calcext:value-type="float">
            <text:p>41223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57173" calcext:value-type="float">
            <text:p>57173</text:p>
          </table:table-cell>
          <table:table-cell table:style-name="ce2" office:value-type="float" office:value="6604" calcext:value-type="float">
            <text:p>66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273" calcext:value-type="float">
            <text:p>47273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80896" calcext:value-type="float">
            <text:p>80896</text:p>
          </table:table-cell>
          <table:table-cell table:style-name="ce2" office:value-type="float" office:value="8706" calcext:value-type="float">
            <text:p>87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97889" calcext:value-type="float">
            <text:p>97889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47500" calcext:value-type="float">
            <text:p>147500</text:p>
          </table:table-cell>
          <table:table-cell table:style-name="ce2" office:value-type="float" office:value="12160" calcext:value-type="float">
            <text:p>121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5640" calcext:value-type="float">
            <text:p>8564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8638" calcext:value-type="float">
            <text:p>8638</text:p>
          </table:table-cell>
          <table:table-cell table:style-name="ce2" office:value-type="float" office:value="117045" calcext:value-type="float">
            <text:p>117045</text:p>
          </table:table-cell>
          <table:table-cell table:style-name="ce2" office:value-type="float" office:value="8963" calcext:value-type="float">
            <text:p>89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5814" calcext:value-type="float">
            <text:p>6581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0927" calcext:value-type="float">
            <text:p>80927</text:p>
          </table:table-cell>
          <table:table-cell table:style-name="ce2" office:value-type="float" office:value="6376" calcext:value-type="float">
            <text:p>63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7238" calcext:value-type="float">
            <text:p>67238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0689" calcext:value-type="float">
            <text:p>120689</text:p>
          </table:table-cell>
          <table:table-cell table:style-name="ce2" office:value-type="float" office:value="7376" calcext:value-type="float">
            <text:p>73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5483" calcext:value-type="float">
            <text:p>75483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8536" calcext:value-type="float">
            <text:p>128536</text:p>
          </table:table-cell>
          <table:table-cell table:style-name="ce2" office:value-type="float" office:value="7289" calcext:value-type="float">
            <text:p>72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093" calcext:value-type="float">
            <text:p>2609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858" calcext:value-type="float">
            <text:p>38858</text:p>
          </table:table-cell>
          <table:table-cell table:style-name="ce2" office:value-type="float" office:value="2044" calcext:value-type="float">
            <text:p>20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9250" calcext:value-type="float">
            <text:p>2925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1986" calcext:value-type="float">
            <text:p>41986</text:p>
          </table:table-cell>
          <table:table-cell table:style-name="ce2" office:value-type="float" office:value="2270" calcext:value-type="float">
            <text:p>22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315" calcext:value-type="float">
            <text:p>5931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0539" calcext:value-type="float">
            <text:p>100539</text:p>
          </table:table-cell>
          <table:table-cell table:style-name="ce2" office:value-type="float" office:value="6146" calcext:value-type="float">
            <text:p>61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062" calcext:value-type="float">
            <text:p>2106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0321" calcext:value-type="float">
            <text:p>30321</text:p>
          </table:table-cell>
          <table:table-cell table:style-name="ce2" office:value-type="float" office:value="1941" calcext:value-type="float">
            <text:p>19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995" calcext:value-type="float">
            <text:p>599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315" calcext:value-type="float">
            <text:p>8315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162" calcext:value-type="float">
            <text:p>201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0975" calcext:value-type="float">
            <text:p>30975</text:p>
          </table:table-cell>
          <table:table-cell table:style-name="ce2" office:value-type="float" office:value="1607" calcext:value-type="float">
            <text:p>16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29" calcext:value-type="float">
            <text:p>42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600" calcext:value-type="float">
            <text:p>5600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497" calcext:value-type="float">
            <text:p>104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775" calcext:value-type="float">
            <text:p>13775</text:p>
          </table:table-cell>
          <table:table-cell table:style-name="ce2" office:value-type="float" office:value="618" calcext:value-type="float">
            <text:p>6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8934" calcext:value-type="float">
            <text:p>389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65635" calcext:value-type="float">
            <text:p>65635</text:p>
          </table:table-cell>
          <table:table-cell table:style-name="ce2" office:value-type="float" office:value="4112" calcext:value-type="float">
            <text:p>41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6014" calcext:value-type="float">
            <text:p>3601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4700" calcext:value-type="float">
            <text:p>54700</text:p>
          </table:table-cell>
          <table:table-cell table:style-name="ce2" office:value-type="float" office:value="2758" calcext:value-type="float">
            <text:p>27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098" calcext:value-type="float">
            <text:p>2709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9190" calcext:value-type="float">
            <text:p>39190</text:p>
          </table:table-cell>
          <table:table-cell table:style-name="ce2" office:value-type="float" office:value="1964" calcext:value-type="float">
            <text:p>19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1709" calcext:value-type="float">
            <text:p>2170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421" calcext:value-type="float">
            <text:p>33421</text:p>
          </table:table-cell>
          <table:table-cell table:style-name="ce2" office:value-type="float" office:value="1416" calcext:value-type="float">
            <text:p>14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4365" calcext:value-type="float">
            <text:p>3436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0714" calcext:value-type="float">
            <text:p>50714</text:p>
          </table:table-cell>
          <table:table-cell table:style-name="ce2" office:value-type="float" office:value="1979" calcext:value-type="float">
            <text:p>19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9001" calcext:value-type="float">
            <text:p>2900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3849" calcext:value-type="float">
            <text:p>43849</text:p>
          </table:table-cell>
          <table:table-cell table:style-name="ce2" office:value-type="float" office:value="1631" calcext:value-type="float">
            <text:p>16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3346" calcext:value-type="float">
            <text:p>233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65" calcext:value-type="float">
            <text:p>30065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3526" calcext:value-type="float">
            <text:p>3352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467" calcext:value-type="float">
            <text:p>45467</text:p>
          </table:table-cell>
          <table:table-cell table:style-name="ce2" office:value-type="float" office:value="2025" calcext:value-type="float">
            <text:p>20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9643" calcext:value-type="float">
            <text:p>296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326" calcext:value-type="float">
            <text:p>42326</text:p>
          </table:table-cell>
          <table:table-cell table:style-name="ce2" office:value-type="float" office:value="2472" calcext:value-type="float">
            <text:p>24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2773" calcext:value-type="float">
            <text:p>1277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498" calcext:value-type="float">
            <text:p>18498</text:p>
          </table:table-cell>
          <table:table-cell table:style-name="ce2" office:value-type="float" office:value="778" calcext:value-type="float">
            <text:p>7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615" calcext:value-type="float">
            <text:p>76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87" calcext:value-type="float">
            <text:p>10887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263" calcext:value-type="float">
            <text:p>8126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142616" calcext:value-type="float">
            <text:p>142616</text:p>
          </table:table-cell>
          <table:table-cell table:style-name="ce2" office:value-type="float" office:value="10509" calcext:value-type="float">
            <text:p>105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384" calcext:value-type="float">
            <text:p>93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328" calcext:value-type="float">
            <text:p>133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753" calcext:value-type="float">
            <text:p>177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591" calcext:value-type="float">
            <text:p>28591</text:p>
          </table:table-cell>
          <table:table-cell table:style-name="ce2" office:value-type="float" office:value="1471" calcext:value-type="float">
            <text:p>14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5763" calcext:value-type="float">
            <text:p>157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742" calcext:value-type="float">
            <text:p>21742</text:p>
          </table:table-cell>
          <table:table-cell table:style-name="ce2" office:value-type="float" office:value="1143" calcext:value-type="float">
            <text:p>11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0932" calcext:value-type="float">
            <text:p>309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038" calcext:value-type="float">
            <text:p>49038</text:p>
          </table:table-cell>
          <table:table-cell table:style-name="ce2" office:value-type="float" office:value="2562" calcext:value-type="float">
            <text:p>25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345" calcext:value-type="float">
            <text:p>183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998" calcext:value-type="float">
            <text:p>27998</text:p>
          </table:table-cell>
          <table:table-cell table:style-name="ce2" office:value-type="float" office:value="1304" calcext:value-type="float">
            <text:p>13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585" calcext:value-type="float">
            <text:p>658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529" calcext:value-type="float">
            <text:p>9529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147" calcext:value-type="float">
            <text:p>3414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913" calcext:value-type="float">
            <text:p>54913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3629" calcext:value-type="float">
            <text:p>136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822" calcext:value-type="float">
            <text:p>20822</text:p>
          </table:table-cell>
          <table:table-cell table:style-name="ce2" office:value-type="float" office:value="864" calcext:value-type="float">
            <text:p>8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2335" calcext:value-type="float">
            <text:p>423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5706" calcext:value-type="float">
            <text:p>75706</text:p>
          </table:table-cell>
          <table:table-cell table:style-name="ce2" office:value-type="float" office:value="5432" calcext:value-type="float">
            <text:p>5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629" calcext:value-type="float">
            <text:p>156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945" calcext:value-type="float">
            <text:p>25945</text:p>
          </table:table-cell>
          <table:table-cell table:style-name="ce2" office:value-type="float" office:value="1375" calcext:value-type="float">
            <text:p>13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016" calcext:value-type="float">
            <text:p>140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911" calcext:value-type="float">
            <text:p>22911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466" calcext:value-type="float">
            <text:p>134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769" calcext:value-type="float">
            <text:p>21769</text:p>
          </table:table-cell>
          <table:table-cell table:style-name="ce2" office:value-type="float" office:value="1347" calcext:value-type="float">
            <text:p>13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1530" calcext:value-type="float">
            <text:p>215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6" calcext:value-type="float">
            <text:p>5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869" calcext:value-type="float">
            <text:p>28869</text:p>
          </table:table-cell>
          <table:table-cell table:style-name="ce2" office:value-type="float" office:value="2115" calcext:value-type="float">
            <text:p>21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4266" calcext:value-type="float">
            <text:p>14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144" calcext:value-type="float">
            <text:p>23144</text:p>
          </table:table-cell>
          <table:table-cell table:style-name="ce2" office:value-type="float" office:value="1261" calcext:value-type="float">
            <text:p>12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3726" calcext:value-type="float">
            <text:p>137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23" calcext:value-type="float">
            <text:p>17523</text:p>
          </table:table-cell>
          <table:table-cell table:style-name="ce2" office:value-type="float" office:value="1015" calcext:value-type="float">
            <text:p>10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773" calcext:value-type="float">
            <text:p>1477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217" calcext:value-type="float">
            <text:p>24217</text:p>
          </table:table-cell>
          <table:table-cell table:style-name="ce2" office:value-type="float" office:value="1890" calcext:value-type="float">
            <text:p>18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701" calcext:value-type="float">
            <text:p>1270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125" calcext:value-type="float">
            <text:p>18125</text:p>
          </table:table-cell>
          <table:table-cell table:style-name="ce2" office:value-type="float" office:value="1369" calcext:value-type="float">
            <text:p>13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826" calcext:value-type="float">
            <text:p>108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253" calcext:value-type="float">
            <text:p>15253</text:p>
          </table:table-cell>
          <table:table-cell table:style-name="ce2" office:value-type="float" office:value="1029" calcext:value-type="float">
            <text:p>10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176" calcext:value-type="float">
            <text:p>121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47" calcext:value-type="float">
            <text:p>16647</text:p>
          </table:table-cell>
          <table:table-cell table:style-name="ce2" office:value-type="float" office:value="857" calcext:value-type="float">
            <text:p>8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718" calcext:value-type="float">
            <text:p>117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93" calcext:value-type="float">
            <text:p>17293</text:p>
          </table:table-cell>
          <table:table-cell table:style-name="ce2" office:value-type="float" office:value="1074" calcext:value-type="float">
            <text:p>10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985" calcext:value-type="float">
            <text:p>59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995" calcext:value-type="float">
            <text:p>7995</text:p>
          </table:table-cell>
          <table:table-cell table:style-name="ce2" office:value-type="float" office:value="649" calcext:value-type="float">
            <text:p>6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9959" calcext:value-type="float">
            <text:p>1995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692" calcext:value-type="float">
            <text:p>27692</text:p>
          </table:table-cell>
          <table:table-cell table:style-name="ce2" office:value-type="float" office:value="2206" calcext:value-type="float">
            <text:p>22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21" calcext:value-type="float">
            <text:p>63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365" calcext:value-type="float">
            <text:p>9365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078" calcext:value-type="float">
            <text:p>130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907" calcext:value-type="float">
            <text:p>18907</text:p>
          </table:table-cell>
          <table:table-cell table:style-name="ce2" office:value-type="float" office:value="1391" calcext:value-type="float">
            <text:p>13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537" calcext:value-type="float">
            <text:p>55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19" calcext:value-type="float">
            <text:p>8919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1349" calcext:value-type="float">
            <text:p>4134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484" calcext:value-type="float">
            <text:p>58484</text:p>
          </table:table-cell>
          <table:table-cell table:style-name="ce2" office:value-type="float" office:value="3744" calcext:value-type="float">
            <text:p>37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411" calcext:value-type="float">
            <text:p>64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830" calcext:value-type="float">
            <text:p>7830</text:p>
          </table:table-cell>
          <table:table-cell table:style-name="ce2" office:value-type="float" office:value="443" calcext:value-type="float">
            <text:p>4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000" calcext:value-type="float">
            <text:p>4000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6024" calcext:value-type="float">
            <text:p>56024</text:p>
          </table:table-cell>
          <table:table-cell table:style-name="ce2" office:value-type="float" office:value="3706" calcext:value-type="float">
            <text:p>37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417" calcext:value-type="float">
            <text:p>84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962" calcext:value-type="float">
            <text:p>9962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388" calcext:value-type="float">
            <text:p>3138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594" calcext:value-type="float">
            <text:p>49594</text:p>
          </table:table-cell>
          <table:table-cell table:style-name="ce2" office:value-type="float" office:value="3985" calcext:value-type="float">
            <text:p>39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241" calcext:value-type="float">
            <text:p>52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255" calcext:value-type="float">
            <text:p>8255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464" calcext:value-type="float">
            <text:p>174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089" calcext:value-type="float">
            <text:p>21089</text:p>
          </table:table-cell>
          <table:table-cell table:style-name="ce2" office:value-type="float" office:value="1861" calcext:value-type="float">
            <text:p>18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36" calcext:value-type="float">
            <text:p>46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26" calcext:value-type="float">
            <text:p>5526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372" calcext:value-type="float">
            <text:p>73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624" calcext:value-type="float">
            <text:p>10624</text:p>
          </table:table-cell>
          <table:table-cell table:style-name="ce2" office:value-type="float" office:value="728" calcext:value-type="float">
            <text:p>7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808" calcext:value-type="float">
            <text:p>68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531" calcext:value-type="float">
            <text:p>8531</text:p>
          </table:table-cell>
          <table:table-cell table:style-name="ce2" office:value-type="float" office:value="531" calcext:value-type="float">
            <text:p>5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183" calcext:value-type="float">
            <text:p>6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391" calcext:value-type="float">
            <text:p>8391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321" calcext:value-type="float">
            <text:p>223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234" calcext:value-type="float">
            <text:p>31234</text:p>
          </table:table-cell>
          <table:table-cell table:style-name="ce2" office:value-type="float" office:value="2415" calcext:value-type="float">
            <text:p>24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203" calcext:value-type="float">
            <text:p>82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05" calcext:value-type="float">
            <text:p>8605</text:p>
          </table:table-cell>
          <table:table-cell table:style-name="ce2" office:value-type="float" office:value="674" calcext:value-type="float">
            <text:p>674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中所-監理資訊科-廖立昇</meta:initial-creator>
    <meta:creation-date>2018-11-01T17:03:00</meta:creation-date>
    <dc:creator>臺中所-監理資訊科-廖立昇</dc:creator>
    <dc:date>2018-12-07T10:02:11</dc:date>
    <meta:document-statistic meta:table-count="1" meta:cell-count="966" meta:object-count="0"/>
    <meta:generator>LibreOffice/6.0.2.1$Windows_X86_64 LibreOffice_project/f7f06a8f319e4b62f9bc5095aa112a65d2f3ac89</meta:generator>
  </office:meta>
</office:document-meta>
</file>