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punctuation-wrap="simple" fo:text-align="center" fo:line-height="0.3472in"/>
    </style:style>
    <style:style style:name="T3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9" style:parent-style-name="Textbody" style:family="paragraph">
      <style:paragraph-properties style:punctuation-wrap="simple" style:text-autospace="none" fo:text-align="justify" fo:line-height="0.3611in" fo:margin-left="0.6666in" fo:text-indent="-0.4444in">
        <style:tab-stops/>
      </style:paragraph-properties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P22" style:parent-style-name="Textbody" style:family="paragraph">
      <style:paragraph-properties style:punctuation-wrap="simple" style:text-autospace="none" fo:text-align="justify" fo:line-height="0.3611in" fo:margin-left="0.6666in" fo:text-indent="-0.4444in">
        <style:tab-stops/>
      </style:paragraph-properties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標楷體" style:font-name-complex="新細明體"/>
    </style:style>
    <style:style style:name="T25" style:parent-style-name="預設段落字型" style:family="text">
      <style:text-properties style:font-name="標楷體" fo:color="#000000"/>
    </style:style>
    <style:style style:name="T26" style:parent-style-name="預設段落字型" style:family="text">
      <style:text-properties style:font-name="標楷體" style:font-name-complex="新細明體"/>
    </style:style>
    <style:style style:name="T27" style:parent-style-name="預設段落字型" style:family="text">
      <style:text-properties style:font-name="標楷體" fo:color="#000000"/>
    </style:style>
    <style:style style:name="T28" style:parent-style-name="預設段落字型" style:family="text">
      <style:text-properties style:font-name="標楷體" style:font-name-complex="新細明體"/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style:font-name="標楷體"/>
    </style:style>
    <style:style style:name="P31" style:parent-style-name="Textbody" style:family="paragraph">
      <style:paragraph-properties style:punctuation-wrap="simple" style:text-autospace="none" fo:text-align="justify" fo:line-height="0.3611in" fo:margin-left="0.6666in" fo:text-indent="-0.4444in">
        <style:tab-stops/>
      </style:paragraph-properties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Times New Roman" style:font-weight-complex="bold"/>
    </style:style>
    <style:style style:name="P37" style:parent-style-name="Textbody" style:family="paragraph">
      <style:paragraph-properties style:punctuation-wrap="simple" style:text-autospace="none" fo:text-align="justify" fo:line-height="0.3611in" fo:margin-left="0.6666in" fo:text-indent="-0.4444in">
        <style:tab-stops/>
      </style:paragraph-properties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Arial"/>
    </style:style>
    <style:style style:name="T40" style:parent-style-name="預設段落字型" style:family="text">
      <style:text-properties style:font-name="Times New Roman"/>
    </style:style>
    <style:style style:name="P41" style:parent-style-name="Textbody" style:family="paragraph">
      <style:paragraph-properties style:punctuation-wrap="simple" style:text-autospace="none" fo:text-align="justify" fo:line-height="0.3611in" fo:margin-left="0.6666in" fo:text-indent="-0.4444in">
        <style:tab-stops/>
      </style:paragraph-properties>
      <style:text-properties style:font-name="Times New Roman"/>
    </style:style>
    <style:style style:name="P42" style:parent-style-name="Textbody" style:family="paragraph">
      <style:paragraph-properties style:punctuation-wrap="simple" style:text-autospace="none" fo:text-align="justify" fo:line-height="0.3611in" fo:margin-left="0.6666in" fo:text-indent="-0.4444in">
        <style:tab-stops/>
      </style:paragraph-properties>
      <style:text-properties style:font-name="Times New Roman"/>
    </style:style>
    <style:style style:name="P43" style:parent-style-name="Textbody" style:family="paragraph">
      <style:paragraph-properties style:punctuation-wrap="simple" style:text-autospace="none" fo:text-align="justify" fo:line-height="0.3611in" fo:margin-left="0.6666in" fo:text-indent="-0.4444in">
        <style:tab-stops/>
      </style:paragraph-properties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P47" style:parent-style-name="Textbody" style:family="paragraph">
      <style:paragraph-properties style:punctuation-wrap="simple" style:text-autospace="none" fo:text-align="justify" fo:line-height="0.3611in" fo:margin-left="0.6666in" fo:text-indent="-0.4444in">
        <style:tab-stops/>
      </style:paragraph-properties>
    </style:style>
    <style:style style:name="T48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3"><text:s text:c="7"/>108</text:span><text:span text:style-name="T4">年</text:span><text:span text:style-name="T5">固安工作注意事項</text:span><text:span text:style-name="T6">(</text:span><text:span text:style-name="T7">機關安全</text:span><text:span text:style-name="T8">) <text:s text:c="8"/></text:span></text:p>
      <text:p text:style-name="P9"><text:span text:style-name="T10">一、</text:span><text:span text:style-name="T11">加強蒐報</text:span>公務員進入大陸地區<text:span text:style-name="T12">未依規定辦理赴陸申請手續，以及</text:span>赴陸<text:span text:style-name="T13">(</text:span><text:span text:style-name="T14">含退離人員</text:span><text:span text:style-name="T15">)</text:span>遭約詢留置、誘吸利用，<text:span text:style-name="T16">或遭大陸情工人員強暴、脅迫、利誘致有違反國家法令之虞等情；掌蒐大陸人士來臺參訪我公務、科研機關</text:span><text:span text:style-name="T17">(</text:span><text:span text:style-name="T18">構</text:span><text:span text:style-name="T19">)</text:span><text:span text:style-name="T20">或學校，不當接觸機關（構）內部人員，伺機發展組織等情，</text:span>防制中共統戰與滲透<text:span text:style-name="T21">。</text:span></text:p>
      <text:p text:style-name="P22"><text:span text:style-name="T23">二、</text:span><text:span text:style-name="T24">加強蒐報各級政府、公營事業、學研與</text:span><text:span text:style-name="T25">軍警單位實體與網路</text:span><text:span text:style-name="T26">機敏資訊外洩、</text:span><text:span text:style-name="T27">機密保護安全管理</text:span><text:span text:style-name="T28">缺失及陸人來臺刺蒐公務機密等</text:span><text:span text:style-name="T29">情，適時通報權責機關參處</text:span><text:span text:style-name="T30">。</text:span></text:p>
      <text:p text:style-name="P31">三、<text:span text:style-name="T32">針對政府機關、教育機構及關鍵基礎設施等資訊系統，全面蒐報網路危安情資</text:span><text:span text:style-name="T33">(</text:span><text:span text:style-name="T34">如：惡意程式、網頁掛馬或置換、中繼站</text:span><text:span text:style-name="T35">)</text:span><text:span text:style-name="T36">確保資訊安全。</text:span></text:p>
      <text:p text:style-name="P37">四、<text:span text:style-name="T38">加強蒐報特勤警衛對象、重要機關首長與重要慶典（活動）之危害驚擾、社運團體陳抗、集會危安（預警）情資、及組織型陳抗等重大預警情資</text:span><text:span text:style-name="T39">，</text:span><text:span text:style-name="T40">適時通報權責機關防處。</text:span></text:p>
      <text:p text:style-name="P41">五、嚴密國境安全管理，加強機場、港口證照查驗，避免中轉犯罪、不法入境、潛逃等情；積極查察非法居停留外籍人士、人口販運、虛偽結婚及非法外勞，迅速通報應處。</text:p>
      <text:p text:style-name="P42">八、十月慶典期間，加強蒐報博愛特區、特勤警衛對象寓所、各級政府機關遭威脅攻擊、滋擾及社運團體非法集會遊行陳抗預警，即時通報權責機關應處。</text:p>
      <text:p text:style-name="P43">九、機先蒐報影響國家安全<text:span text:style-name="T44">、社會安定及不當金錢與暴力介入</text:span><text:span text:style-name="T45">109</text:span><text:span text:style-name="T46">年總統及立委選舉之預警情資，以維選舉正常運作。</text:span></text:p>
      <text:p text:style-name="P47">十、<text:span text:style-name="T48">持續結合各界資源（如利用政府機關、民間團體或會報單位舉辦之大型活動）辦理保防宣導及資安講習，提升全民保防意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Arial Unicode MS" style:font-name-asian="標楷體" style:font-name-complex="Arial Unicode MS" fo:font-size="16pt" style:font-size-asian="16pt" style:font-size-complex="16pt" fo:hyphenate="false"/>
    </style:style>
    <style:style style:name="標題名稱" style:display-name="標題名稱" style:family="paragraph" style:parent-style-name="Textbody">
      <style:paragraph-properties fo:margin-left="1.2458in">
        <style:tab-stops/>
      </style:paragraph-properties>
      <style:text-properties style:font-name-complex="新細明體" fo:font-size="18pt" style:font-size-asian="18pt" style:font-size-complex="10pt" fo:hyphenate="false"/>
    </style:style>
    <style:style style:name="階層" style:display-name="階層１" style:family="paragraph" style:parent-style-name="Textbody" style:auto-update="true" style:list-style-name="LFO2">
      <style:text-properties fo:font-size="18pt" style:font-size-asian="18pt" style:font-size-complex="18pt" fo:hyphenate="false"/>
    </style:style>
    <style:style style:name="階層1" style:display-name="階層1" style:family="paragraph" style:parent-style-name="階層" style:auto-update="true" style:list-style-name="LFO2">
      <style:paragraph-properties fo:margin-left="0.3118in" fo:text-indent="0in">
        <style:tab-stops/>
      </style:paragraph-properties>
      <style:text-properties fo:hyphenate="false"/>
    </style:style>
    <style:style style:name="階層2" style:display-name="階層2" style:family="paragraph" style:parent-style-name="Textbody" style:auto-update="true">
      <style:paragraph-properties fo:margin-left="1.2465in" fo:text-indent="-0.9347in">
        <style:tab-stops/>
      </style:paragraph-properties>
      <style:text-properties fo:font-size="18pt" style:font-size-asian="18pt" style:font-size-complex="18pt" fo:hyphenate="false"/>
    </style:style>
    <style:style style:name="階層3" style:display-name="階層3" style:family="paragraph" style:parent-style-name="Textbody" style:auto-update="true">
      <style:paragraph-properties fo:margin-left="1.2458in" fo:text-indent="-0.6229in">
        <style:tab-stops/>
      </style:paragraph-properties>
      <style:text-properties fo:font-size="18pt" style:font-size-asian="18pt" style:font-size-complex="1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新細明體" style:font-name-complex="Calibri" style:letter-kerning="true" fo:font-size="12pt" style:font-size-asian="12pt" style:font-size-complex="11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新細明體" style:font-name-complex="Tahoma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text:list-style style:name="LFO2" style:display-name="LFO2">
      <text:list-level-style-number text:level="1" style:num-suffix="、" style:num-format="1">
        <style:list-level-properties text:space-before="0in" text:min-label-width="0.6166in" text:list-level-position-and-space-mode="label-alignment">
          <style:list-level-label-alignment text:label-followed-by="listtab" fo:margin-left="0.6166in" fo:text-indent="-0.6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083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2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固安工作重點項目</dc:title>
    <meta:initial-creator>User</meta:initial-creator>
    <dc:creator>臺中所-政風室-林佩君</dc:creator>
    <meta:creation-date>2019-02-25T00:47:00Z</meta:creation-date>
    <dc:date>2019-02-25T00:47:00Z</dc:date>
    <meta:print-date>2019-01-28T09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3" meta:row-count="4" meta:non-whitespace-character-count="548"/>
  </office:meta>
</office:document-meta>
</file>