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Narrow-Bold" svg:font-family="ArialNarrow-Bold" style:font-family-generic="swiss"/>
    <style:font-face style:name="DFMingStd-W7" svg:font-family="DFMingStd-W7" style:font-family-generic="system"/>
    <style:font-face style:name="twkai" svg:font-family="twkai" style:font-family-generic="system"/>
    <style:font-face style:name="ArialMT" svg:font-family="ArialMT" style:font-family-generic="swiss"/>
    <style:font-face style:name="SegoeUI" svg:font-family="SegoeUI" style:font-family-generic="swiss"/>
    <style:font-face style:name="DFHeiStd-W3" svg:font-family="DFHeiStd-W3"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5" style:parent-style-name="內文" style:family="paragraph">
      <style:paragraph-properties style:text-autospace="none"/>
      <style:text-properties style:font-name="標楷體" style:font-name-asian="標楷體" style:font-name-complex="ARMaoKaiB5-Heavy" fo:color="#824400" style:letter-kerning="false" style:font-size-complex="12pt"/>
    </style:style>
    <style:style style:name="P6" style:parent-style-name="內文" style:family="paragraph">
      <style:paragraph-properties style:text-autospace="none"/>
    </style:style>
    <style:style style:name="T7" style:parent-style-name="預設段落字型" style:family="text">
      <style:text-properties style:font-name="標楷體" style:font-name-asian="標楷體" style:font-name-complex="微軟正黑體" fo:font-weight="bold" style:font-weight-asian="bold" fo:color="#008073" style:letter-kerning="false" fo:font-size="20pt" style:font-size-asian="20pt" style:font-size-complex="20pt"/>
    </style:style>
    <style:style style:name="T8" style:parent-style-name="預設段落字型" style:family="text">
      <style:text-properties style:font-name="標楷體" style:font-name-asian="標楷體" style:font-name-complex="Malgun Gothic Semilight" fo:font-weight="bold" style:font-weight-asian="bold" fo:color="#008073" style:letter-kerning="false" fo:font-size="20pt" style:font-size-asian="20pt" style:font-size-complex="20pt"/>
    </style:style>
    <style:style style:name="T9" style:parent-style-name="預設段落字型" style:family="text">
      <style:text-properties style:font-name="標楷體" style:font-name-asian="標楷體" style:font-name-complex="微軟正黑體" fo:font-weight="bold" style:font-weight-asian="bold" fo:color="#6CBC64" style:letter-kerning="false" fo:font-size="20pt" style:font-size-asian="20pt" style:font-size-complex="20pt"/>
    </style:style>
    <style:style style:name="T10" style:parent-style-name="預設段落字型" style:family="text">
      <style:text-properties style:font-name="標楷體" style:font-name-asian="標楷體" style:font-name-complex="ArialNarrow-Bold" fo:font-weight="bold" style:font-weight-asian="bold" style:font-weight-complex="bold" fo:color="#6CBC64" style:letter-kerning="false" fo:font-size="20pt" style:font-size-asian="20pt" style:font-size-complex="20pt"/>
    </style:style>
    <style:style style:name="T11" style:parent-style-name="預設段落字型" style:family="text">
      <style:text-properties style:font-name="標楷體" style:font-name-asian="標楷體" style:font-name-complex="微軟正黑體" fo:font-weight="bold" style:font-weight-asian="bold" fo:color="#6CBC64" style:letter-kerning="false" fo:font-size="20pt" style:font-size-asian="20pt" style:font-size-complex="20pt"/>
    </style:style>
    <style:style style:name="T12"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P13" style:parent-style-name="內文" style:family="paragraph">
      <style:paragraph-properties style:text-autospace="none" fo:text-align="end"/>
      <style:text-properties style:font-name="標楷體" style:font-name-asian="標楷體" style:font-name-complex="微軟正黑體" style:letter-kerning="false" fo:font-size="14pt" style:font-size-asian="14pt" style:font-size-complex="14pt"/>
    </style:style>
    <style:style style:name="P14" style:parent-style-name="內文" style:family="paragraph">
      <style:paragraph-properties style:text-autospace="none"/>
      <style:text-properties style:font-name="標楷體" style:font-name-asian="標楷體" style:font-name-complex="DFMingStd-W7" style:letter-kerning="false" fo:font-size="14pt" style:font-size-asian="14pt" style:font-size-complex="14pt"/>
    </style:style>
    <style:style style:name="P15" style:parent-style-name="內文" style:family="paragraph">
      <style:paragraph-properties style:text-autospace="none" fo:text-indent="0.393in"/>
    </style:style>
    <style:style style:name="T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 style:parent-style-name="預設段落字型" style:family="text">
      <style:text-properties style:font-name="標楷體" style:font-name-asian="標楷體" style:font-name-complex="twkai" style:letter-kerning="false" fo:font-size="14pt" style:font-size-asian="14pt" style:font-size-complex="14pt"/>
    </style:style>
    <style:style style:name="T2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 style:parent-style-name="預設段落字型" style:family="text">
      <style:text-properties style:font-name="標楷體" style:font-name-asian="標楷體" style:font-name-complex="twkai" style:letter-kerning="false" fo:font-size="14pt" style:font-size-asian="14pt" style:font-size-complex="14pt"/>
    </style:style>
    <style:style style:name="T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8" style:parent-style-name="預設段落字型" style:family="text">
      <style:text-properties style:font-name="標楷體" style:font-name-asian="標楷體" style:font-name-complex="twkai" style:letter-kerning="false" fo:font-size="14pt" style:font-size-asian="14pt" style:font-size-complex="14pt"/>
    </style:style>
    <style:style style:name="T3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8" style:parent-style-name="預設段落字型" style:family="text">
      <style:text-properties style:font-name="標楷體" style:font-name-asian="標楷體" style:font-name-complex="twkai" style:letter-kerning="false" fo:font-size="14pt" style:font-size-asian="14pt" style:font-size-complex="14pt"/>
    </style:style>
    <style:style style:name="P49" style:parent-style-name="內文" style:family="paragraph">
      <style:paragraph-properties style:text-autospace="none"/>
      <style:text-properties style:font-name="標楷體" style:font-name-asian="標楷體" style:font-name-complex="微軟正黑體" fo:color="#000000" style:letter-kerning="false" fo:font-size="14pt" style:font-size-asian="14pt" style:font-size-complex="14pt"/>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5" style:parent-style-name="預設段落字型" style:family="text">
      <style:text-properties style:font-name="標楷體" style:font-name-asian="標楷體" style:font-name-complex="ArialMT" style:letter-kerning="false" fo:font-size="14pt" style:font-size-asian="14pt" style:font-size-complex="14pt"/>
    </style:style>
    <style:style style:name="T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57" style:parent-style-name="內文" style:family="paragraph">
      <style:paragraph-properties style:text-autospace="none" fo:margin-left="0.393in" fo:text-indent="0.393in">
        <style:tab-stops/>
      </style:paragraph-properties>
    </style:style>
    <style:style style:name="T58" style:parent-style-name="預設段落字型" style:family="text">
      <style:text-properties style:font-name="標楷體" style:font-name-asian="標楷體" style:font-name-complex="SegoeUI" style:letter-kerning="false" fo:font-size="14pt" style:font-size-asian="14pt" style:font-size-complex="14pt"/>
    </style:style>
    <style:style style:name="T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SegoeUI"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DFHeiStd-W3"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SegoeUI"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SegoeUI"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SegoeUI"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SegoeUI"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SegoeUI"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SegoeUI"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SegoeUI"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0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4" style:parent-style-name="預設段落字型" style:family="text">
      <style:text-properties style:font-name="標楷體" style:font-name-asian="標楷體" style:font-name-complex="SegoeUI" style:letter-kerning="false" fo:font-size="14pt" style:font-size-asian="14pt" style:font-size-complex="14pt"/>
    </style:style>
    <style:style style:name="T10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0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3" style:parent-style-name="內文" style:family="paragraph">
      <style:paragraph-properties style:text-autospace="none" fo:margin-left="0.393in" fo:text-indent="0.2958in">
        <style:tab-stops/>
      </style:paragraph-properties>
    </style:style>
    <style:style style:name="T1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7" style:parent-style-name="預設段落字型" style:family="text">
      <style:text-properties style:font-name="標楷體" style:font-name-asian="標楷體" style:font-name-complex="SegoeUI" style:letter-kerning="false" fo:font-size="14pt" style:font-size-asian="14pt" style:font-size-complex="14pt"/>
    </style:style>
    <style:style style:name="T118" style:parent-style-name="預設段落字型" style:family="text">
      <style:text-properties style:font-name="標楷體" style:font-name-asian="標楷體" style:font-name-complex="DFHeiStd-W3" style:letter-kerning="false" fo:font-size="14pt" style:font-size-asian="14pt" style:font-size-complex="14pt"/>
    </style:style>
    <style:style style:name="T11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2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2" style:parent-style-name="預設段落字型" style:family="text">
      <style:text-properties style:font-name="標楷體" style:font-name-asian="標楷體" style:font-name-complex="SegoeUI" style:letter-kerning="false" fo:font-size="14pt" style:font-size-asian="14pt" style:font-size-complex="14pt"/>
    </style:style>
    <style:style style:name="T12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4" style:parent-style-name="預設段落字型" style:family="text">
      <style:text-properties style:font-name="標楷體" style:font-name-asian="標楷體" style:font-name-complex="SegoeUI" style:letter-kerning="false" fo:font-size="14pt" style:font-size-asian="14pt" style:font-size-complex="14pt"/>
    </style:style>
    <style:style style:name="T1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8" style:parent-style-name="預設段落字型" style:family="text">
      <style:text-properties style:font-name="標楷體" style:font-name-asian="標楷體" style:font-name-complex="SegoeUI" style:letter-kerning="false" fo:font-size="14pt" style:font-size-asian="14pt" style:font-size-complex="14pt"/>
    </style:style>
    <style:style style:name="T1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3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4" style:parent-style-name="預設段落字型" style:family="text">
      <style:text-properties style:font-name="標楷體" style:font-name-asian="標楷體" style:font-name-complex="SegoeUI"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8" style:parent-style-name="預設段落字型" style:family="text">
      <style:text-properties style:font-name="標楷體" style:font-name-asian="標楷體" style:font-name-complex="SegoeUI" style:letter-kerning="false" fo:font-size="14pt" style:font-size-asian="14pt" style:font-size-complex="14pt"/>
    </style:style>
    <style:style style:name="T139" style:parent-style-name="預設段落字型" style:family="text">
      <style:text-properties style:font-name="標楷體" style:font-name-asian="標楷體" style:font-name-complex="DFHeiStd-W3" style:letter-kerning="false" fo:font-size="14pt" style:font-size-asian="14pt" style:font-size-complex="14pt"/>
    </style:style>
    <style:style style:name="T1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1" style:parent-style-name="預設段落字型" style:family="text">
      <style:text-properties style:font-name="標楷體" style:font-name-asian="標楷體" style:font-name-complex="SegoeUI" style:letter-kerning="false" fo:font-size="14pt" style:font-size-asian="14pt" style:font-size-complex="14pt"/>
    </style:style>
    <style:style style:name="T142" style:parent-style-name="預設段落字型" style:family="text">
      <style:text-properties style:font-name="標楷體" style:font-name-asian="標楷體" style:font-name-complex="DFHeiStd-W3"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6" style:parent-style-name="預設段落字型" style:family="text">
      <style:text-properties style:font-name="標楷體" style:font-name-asian="標楷體" style:font-name-complex="SegoeUI" style:letter-kerning="false" fo:font-size="14pt" style:font-size-asian="14pt" style:font-size-complex="14pt"/>
    </style:style>
    <style:style style:name="T147" style:parent-style-name="預設段落字型" style:family="text">
      <style:text-properties style:font-name="標楷體" style:font-name-asian="標楷體" style:font-name-complex="DFHeiStd-W3" style:letter-kerning="false" fo:font-size="14pt" style:font-size-asian="14pt" style:font-size-complex="14pt"/>
    </style:style>
    <style:style style:name="T1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9" style:parent-style-name="預設段落字型" style:family="text">
      <style:text-properties style:font-name="標楷體" style:font-name-asian="標楷體" style:font-name-complex="SegoeUI" style:letter-kerning="false" fo:font-size="14pt" style:font-size-asian="14pt" style:font-size-complex="14pt"/>
    </style:style>
    <style:style style:name="T150" style:parent-style-name="預設段落字型" style:family="text">
      <style:text-properties style:font-name="標楷體" style:font-name-asian="標楷體" style:font-name-complex="DFHeiStd-W3" style:letter-kerning="false" fo:font-size="14pt" style:font-size-asian="14pt" style:font-size-complex="14pt"/>
    </style:style>
    <style:style style:name="T1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52" style:parent-style-name="預設段落字型" style:family="text">
      <style:text-properties style:font-name="標楷體" style:font-name-asian="標楷體" style:font-name-complex="SegoeUI" style:letter-kerning="false" fo:font-size="14pt" style:font-size-asian="14pt" style:font-size-complex="14pt"/>
    </style:style>
    <style:style style:name="T1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5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5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58" style:parent-style-name="預設段落字型" style:family="text">
      <style:text-properties style:font-name="標楷體" style:font-name-asian="標楷體" style:font-name-complex="SegoeUI" style:letter-kerning="false" fo:font-size="14pt" style:font-size-asian="14pt" style:font-size-complex="14pt"/>
    </style:style>
    <style:style style:name="T159" style:parent-style-name="預設段落字型" style:family="text">
      <style:text-properties style:font-name="標楷體" style:font-name-asian="標楷體" style:font-name-complex="DFHeiStd-W3" style:letter-kerning="false" fo:font-size="14pt" style:font-size-asian="14pt" style:font-size-complex="14pt"/>
    </style:style>
    <style:style style:name="T1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1" style:parent-style-name="預設段落字型" style:family="text">
      <style:text-properties style:font-name="標楷體" style:font-name-asian="標楷體" style:font-name-complex="SegoeUI" style:letter-kerning="false" fo:font-size="14pt" style:font-size-asian="14pt" style:font-size-complex="14pt"/>
    </style:style>
    <style:style style:name="T162" style:parent-style-name="預設段落字型" style:family="text">
      <style:text-properties style:font-name="標楷體" style:font-name-asian="標楷體" style:font-name-complex="DFHeiStd-W3" style:letter-kerning="false" fo:font-size="14pt" style:font-size-asian="14pt" style:font-size-complex="14pt"/>
    </style:style>
    <style:style style:name="T163" style:parent-style-name="預設段落字型" style:family="text">
      <style:text-properties style:font-name="標楷體" style:font-name-asian="標楷體" style:font-name-complex="SegoeUI" style:letter-kerning="false" fo:font-size="14pt" style:font-size-asian="14pt" style:font-size-complex="14pt"/>
    </style:style>
    <style:style style:name="T1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7" style:parent-style-name="預設段落字型" style:family="text">
      <style:text-properties style:font-name="標楷體" style:font-name-asian="標楷體" style:font-name-complex="SegoeUI" style:letter-kerning="false" fo:font-size="14pt" style:font-size-asian="14pt" style:font-size-complex="14pt"/>
    </style:style>
    <style:style style:name="T168" style:parent-style-name="預設段落字型" style:family="text">
      <style:text-properties style:font-name="標楷體" style:font-name-asian="標楷體" style:font-name-complex="DFHeiStd-W3" style:letter-kerning="false" fo:font-size="14pt" style:font-size-asian="14pt" style:font-size-complex="14pt"/>
    </style:style>
    <style:style style:name="T1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2" style:parent-style-name="預設段落字型" style:family="text">
      <style:text-properties style:font-name="標楷體" style:font-name-asian="標楷體" style:font-name-complex="SegoeUI" style:letter-kerning="false" fo:font-size="14pt" style:font-size-asian="14pt" style:font-size-complex="14pt"/>
    </style:style>
    <style:style style:name="T1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4" style:parent-style-name="預設段落字型" style:family="text">
      <style:text-properties style:font-name="標楷體" style:font-name-asian="標楷體" style:font-name-complex="SegoeUI" style:letter-kerning="false" fo:font-size="14pt" style:font-size-asian="14pt" style:font-size-complex="14pt"/>
    </style:style>
    <style:style style:name="T175" style:parent-style-name="預設段落字型" style:family="text">
      <style:text-properties style:font-name="標楷體" style:font-name-asian="標楷體" style:font-name-complex="DFHeiStd-W3" style:letter-kerning="false" fo:font-size="14pt" style:font-size-asian="14pt" style:font-size-complex="14pt"/>
    </style:style>
    <style:style style:name="T1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7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8" style:parent-style-name="預設段落字型" style:family="text">
      <style:text-properties style:font-name="標楷體" style:font-name-asian="標楷體" style:font-name-complex="SegoeUI" style:letter-kerning="false" fo:font-size="14pt" style:font-size-asian="14pt" style:font-size-complex="14pt"/>
    </style:style>
    <style:style style:name="T189" style:parent-style-name="預設段落字型" style:family="text">
      <style:text-properties style:font-name="標楷體" style:font-name-asian="標楷體" style:font-name-complex="DFHeiStd-W3" style:letter-kerning="false" fo:font-size="14pt" style:font-size-asian="14pt" style:font-size-complex="14pt"/>
    </style:style>
    <style:style style:name="T1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1" style:parent-style-name="預設段落字型" style:family="text">
      <style:text-properties style:font-name="標楷體" style:font-name-asian="標楷體" style:font-name-complex="SegoeUI" style:letter-kerning="false" fo:font-size="14pt" style:font-size-asian="14pt" style:font-size-complex="14pt"/>
    </style:style>
    <style:style style:name="T1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212" style:parent-style-name="內文" style:family="paragraph">
      <style:paragraph-properties style:text-autospace="none"/>
    </style:style>
    <style:style style:name="P213" style:parent-style-name="內文" style:family="paragraph">
      <style:paragraph-properties style:text-autospace="none" fo:margin-right="0.225in">
        <style:tab-stops>
          <style:tab-stop style:type="left" style:position="6.3in"/>
        </style:tab-stops>
      </style:paragraph-properties>
    </style:style>
    <style:style style:name="T214" style:parent-style-name="d2_purple" style:family="text">
      <style:text-properties style:font-name="標楷體" style:font-name-asian="標楷體" fo:font-size="14pt" style:font-size-asian="14pt" style:font-size-complex="14pt"/>
    </style:style>
    <style:style style:name="T215" style:parent-style-name="d2_purple" style:family="text">
      <style:text-properties style:font-name="標楷體" style:font-name-asian="標楷體" fo:font-size="14pt" style:font-size-asian="14pt" style:font-size-complex="14pt"/>
    </style:style>
    <style:style style:name="T216" style:parent-style-name="d2_purple" style:family="text">
      <style:text-properties style:font-name="標楷體" style:font-name-asian="標楷體" fo:font-size="14pt" style:font-size-asian="14pt" style:font-size-complex="14pt"/>
    </style:style>
    <style:style style:name="T217" style:parent-style-name="d2_purple" style:family="text">
      <style:text-properties style:font-name="標楷體" style:font-name-asian="標楷體" fo:font-size="14pt" style:font-size-asian="14pt" style:font-size-complex="14pt"/>
    </style:style>
    <style:style style:name="T218" style:parent-style-name="強調粗體" style:family="text">
      <style:text-properties style:font-name="標楷體" style:font-name-asian="標楷體" fo:font-size="14pt" style:font-size-asian="14pt" style:font-size-complex="14pt"/>
    </style:style>
    <style:style style:name="T219" style:parent-style-name="強調粗體" style:family="text">
      <style:text-properties style:font-name="標楷體" style:font-name-asian="標楷體" fo:font-size="14pt" style:font-size-asian="14pt" style:font-size-complex="14pt"/>
    </style:style>
    <style:style style:name="T220" style:parent-style-name="強調粗體" style:family="text">
      <style:text-properties style:font-name="標楷體" style:font-name-asian="標楷體" fo:font-size="14pt" style:font-size-asian="14pt" style:font-size-complex="14pt"/>
    </style:style>
    <style:style style:name="T221" style:parent-style-name="強調粗體" style:family="text">
      <style:text-properties style:font-name="標楷體" style:font-name-asian="標楷體" fo:font-size="14pt" style:font-size-asian="14pt" style:font-size-complex="14pt"/>
    </style:style>
    <style:style style:name="T222" style:parent-style-name="強調粗體" style:family="text">
      <style:text-properties style:font-name="標楷體" style:font-name-asian="標楷體" fo:font-size="14pt" style:font-size-asian="14pt" style:font-size-complex="14pt"/>
    </style:style>
    <style:style style:name="T223" style:parent-style-name="強調粗體" style:family="text">
      <style:text-properties style:font-name="標楷體" style:font-name-asian="標楷體" fo:font-size="14pt" style:font-size-asian="14pt" style:font-size-complex="14pt"/>
    </style:style>
    <style:style style:name="T224" style:parent-style-name="強調粗體" style:family="text">
      <style:text-properties style:font-name="標楷體" style:font-name-asian="標楷體" fo:font-size="14pt" style:font-size-asian="14pt" style:font-size-complex="14pt"/>
    </style:style>
    <style:style style:name="T225" style:parent-style-name="強調粗體" style:family="text">
      <style:text-properties style:font-name="標楷體" style:font-name-asian="標楷體" fo:font-size="14pt" style:font-size-asian="14pt" style:font-size-complex="14pt"/>
    </style:style>
    <style:style style:name="T226" style:parent-style-name="強調粗體" style:family="text">
      <style:text-properties style:font-name="標楷體" style:font-name-asian="標楷體" fo:font-size="14pt" style:font-size-asian="14pt" style:font-size-complex="14pt"/>
    </style:style>
    <style:style style:name="T227" style:parent-style-name="強調粗體" style:family="text">
      <style:text-properties style:font-name="標楷體" style:font-name-asian="標楷體" fo:font-size="14pt" style:font-size-asian="14pt" style:font-size-complex="14pt"/>
    </style:style>
    <style:style style:name="T228" style:parent-style-name="強調粗體"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style:font-size-complex="12pt"/>
    </style:style>
    <style:style style:name="P230" style:parent-style-name="內文" style:family="paragraph">
      <style:text-properties style:font-name="標楷體" style:font-name-asian="標楷體" fo:color="#494949" style:font-size-complex="12pt"/>
    </style:style>
    <style:style style:name="P231" style:parent-style-name="內文" style:family="paragraph">
      <style:paragraph-properties style:text-autospace="none"/>
    </style:style>
    <style:style style:name="T232" style:parent-style-name="預設段落字型" style:family="text">
      <style:text-properties style:font-name="標楷體" style:font-name-asian="標楷體" style:font-name-complex="微軟正黑體" fo:font-weight="bold" style:font-weight-asian="bold" fo:color="#EC622A" style:letter-kerning="false" fo:font-size="20pt" style:font-size-asian="20pt" style:font-size-complex="20pt"/>
    </style:style>
    <style:style style:name="T233" style:parent-style-name="預設段落字型" style:family="text">
      <style:text-properties style:font-name="標楷體" style:font-name-asian="標楷體" style:font-name-complex="微軟正黑體" fo:font-weight="bold" style:font-weight-asian="bold" fo:color="#00498F" style:letter-kerning="false" fo:font-size="20pt" style:font-size-asian="20pt" style:font-size-complex="20pt"/>
    </style:style>
    <style:style style:name="T234" style:parent-style-name="預設段落字型" style:family="text">
      <style:text-properties style:font-name="標楷體" style:font-name-asian="標楷體" style:font-name-complex="微軟正黑體" fo:font-weight="bold" style:font-weight-asian="bold" fo:color="#EC622A" style:letter-kerning="false" fo:font-size="20pt" style:font-size-asian="20pt" style:font-size-complex="20pt"/>
    </style:style>
    <style:style style:name="T235" style:parent-style-name="預設段落字型" style:family="text">
      <style:text-properties style:font-name="標楷體" style:font-name-asian="標楷體" style:font-name-complex="微軟正黑體" fo:font-weight="bold" style:font-weight-asian="bold" fo:color="#00498F" style:letter-kerning="false" fo:font-size="20pt" style:font-size-asian="20pt" style:font-size-complex="20pt"/>
    </style:style>
    <style:style style:name="T236"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237"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238"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P239" style:parent-style-name="內文" style:family="paragraph">
      <style:paragraph-properties style:text-autospace="none" fo:text-align="end"/>
    </style:style>
    <style:style style:name="T24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243" style:parent-style-name="內文" style:family="paragraph">
      <style:paragraph-properties style:text-autospace="none"/>
      <style:text-properties style:font-name="標楷體" style:font-name-asian="標楷體" style:font-name-complex="DFMingStd-W7" style:letter-kerning="false" fo:font-size="14pt" style:font-size-asian="14pt" style:font-size-complex="14pt"/>
    </style:style>
    <style:style style:name="P244" style:parent-style-name="內文" style:family="paragraph">
      <style:paragraph-properties style:text-autospace="none" fo:text-indent="0.393in"/>
    </style:style>
    <style:style style:name="T245" style:parent-style-name="預設段落字型" style:family="text">
      <style:text-properties style:font-name="標楷體" style:font-name-asian="標楷體" style:font-name-complex="twkai"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7" style:parent-style-name="預設段落字型" style:family="text">
      <style:text-properties style:font-name="標楷體" style:font-name-asian="標楷體" style:font-name-complex="MS Gothic" style:letter-kerning="false" fo:font-size="14pt" style:font-size-asian="14pt" style:font-size-complex="14pt"/>
    </style:style>
    <style:style style:name="T248" style:parent-style-name="預設段落字型" style:family="text">
      <style:text-properties style:font-name="標楷體" style:font-name-asian="標楷體" style:font-name-complex="twkai" style:letter-kerning="false" fo:font-size="14pt" style:font-size-asian="14pt" style:font-size-complex="14pt"/>
    </style:style>
    <style:style style:name="T249" style:parent-style-name="預設段落字型" style:family="text">
      <style:text-properties style:font-name="標楷體" style:font-name-asian="標楷體" style:font-name-complex="twkai" style:letter-kerning="false" fo:font-size="14pt" style:font-size-asian="14pt" style:font-size-complex="14pt"/>
    </style:style>
    <style:style style:name="P250" style:parent-style-name="內文" style:family="paragraph">
      <style:paragraph-properties style:text-autospace="none"/>
      <style:text-properties style:font-name="標楷體" style:font-name-asian="標楷體" style:font-name-complex="twkai" style:letter-kerning="false" fo:font-size="14pt" style:font-size-asian="14pt" style:font-size-complex="14pt"/>
    </style:style>
    <style:style style:name="P251" style:parent-style-name="內文" style:family="paragraph">
      <style:paragraph-properties style:text-autospace="none"/>
    </style:style>
    <style:style style:name="T25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253" style:parent-style-name="內文" style:family="paragraph">
      <style:paragraph-properties style:text-autospace="none" fo:text-indent="0.393in"/>
    </style:style>
    <style:style style:name="T2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280" style:parent-style-name="內文" style:family="paragraph">
      <style:paragraph-properties style:text-autospace="none"/>
    </style:style>
    <style:style style:name="T2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3" style:parent-style-name="預設段落字型" style:family="text">
      <style:text-properties style:font-name="標楷體" style:font-name-asian="標楷體" style:font-name-complex="DFHeiStd-W5" style:letter-kerning="false" fo:font-size="14pt" style:font-size-asian="14pt" style:font-size-complex="14pt"/>
    </style:style>
    <style:style style:name="T2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288" style:parent-style-name="內文" style:family="paragraph">
      <style:paragraph-properties style:text-autospace="none" fo:margin-left="1.2791in" fo:text-indent="-1.2791in">
        <style:tab-stops/>
      </style:paragraph-properties>
    </style:style>
    <style:style style:name="T2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1" style:parent-style-name="預設段落字型" style:family="text">
      <style:text-properties style:font-name="標楷體" style:font-name-asian="標楷體" style:font-name-complex="DFHeiStd-W5" style:letter-kerning="false" fo:font-size="14pt" style:font-size-asian="14pt" style:font-size-complex="14pt"/>
    </style:style>
    <style:style style:name="T2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04" style:parent-style-name="內文" style:family="paragraph">
      <style:paragraph-properties style:text-autospace="none" fo:margin-left="1.4756in" fo:text-indent="-1.4756in">
        <style:tab-stops/>
      </style:paragraph-properties>
    </style:style>
    <style:style style:name="T30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7" style:parent-style-name="預設段落字型" style:family="text">
      <style:text-properties style:font-name="標楷體" style:font-name-asian="標楷體" style:font-name-complex="DFHeiStd-W5" style:letter-kerning="false" fo:font-size="14pt" style:font-size-asian="14pt" style:font-size-complex="14pt"/>
    </style:style>
    <style:style style:name="T3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1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2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3" style:parent-style-name="預設段落字型" style:family="text">
      <style:text-properties style:font-name="標楷體" style:font-name-asian="標楷體" style:font-name-complex="DFHeiStd-W3" style:letter-kerning="false" fo:font-size="14pt" style:font-size-asian="14pt" style:font-size-complex="14pt"/>
    </style:style>
    <style:style style:name="P324" style:parent-style-name="內文" style:family="paragraph">
      <style:paragraph-properties style:text-autospace="none"/>
    </style:style>
    <style:style style:name="T32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326" style:parent-style-name="內文" style:family="paragraph">
      <style:paragraph-properties style:text-autospace="none"/>
    </style:style>
    <style:style style:name="T3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29" style:parent-style-name="預設段落字型" style:family="text">
      <style:text-properties style:font-name="標楷體" style:font-name-asian="標楷體" style:font-name-complex="DFHeiStd-W5" style:letter-kerning="false" fo:font-size="14pt" style:font-size-asian="14pt" style:font-size-complex="14pt"/>
    </style:style>
    <style:style style:name="T3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34" style:parent-style-name="內文" style:family="paragraph">
      <style:paragraph-properties style:text-autospace="none" fo:margin-left="0.4916in" fo:text-indent="-0.4916in">
        <style:tab-stops/>
      </style:paragraph-properties>
    </style:style>
    <style:style style:name="T3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37" style:parent-style-name="預設段落字型" style:family="text">
      <style:text-properties style:font-name="標楷體" style:font-name-asian="標楷體" style:font-name-complex="DFHeiStd-W5" style:letter-kerning="false" fo:font-size="14pt" style:font-size-asian="14pt" style:font-size-complex="14pt"/>
    </style:style>
    <style:style style:name="T3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44" style:parent-style-name="內文" style:family="paragraph">
      <style:paragraph-properties style:text-autospace="none" fo:margin-left="0.4916in" fo:text-indent="-0.4916in">
        <style:tab-stops/>
      </style:paragraph-properties>
    </style:style>
    <style:style style:name="T3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7" style:parent-style-name="預設段落字型" style:family="text">
      <style:text-properties style:font-name="標楷體" style:font-name-asian="標楷體" style:font-name-complex="DFHeiStd-W5" style:letter-kerning="false" fo:font-size="14pt" style:font-size-asian="14pt" style:font-size-complex="14pt"/>
    </style:style>
    <style:style style:name="T3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54" style:parent-style-name="內文" style:family="paragraph">
      <style:paragraph-properties style:text-autospace="none"/>
    </style:style>
    <style:style style:name="T3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57" style:parent-style-name="預設段落字型" style:family="text">
      <style:text-properties style:font-name="標楷體" style:font-name-asian="標楷體" style:font-name-complex="DFHeiStd-W5" style:letter-kerning="false" fo:font-size="14pt" style:font-size-asian="14pt" style:font-size-complex="14pt"/>
    </style:style>
    <style:style style:name="T3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64" style:parent-style-name="內文" style:family="paragraph">
      <style:paragraph-properties style:text-autospace="none"/>
    </style:style>
    <style:style style:name="T3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67" style:parent-style-name="預設段落字型" style:family="text">
      <style:text-properties style:font-name="標楷體" style:font-name-asian="標楷體" style:font-name-complex="DFHeiStd-W5" style:letter-kerning="false" fo:font-size="14pt" style:font-size-asian="14pt" style:font-size-complex="14pt"/>
    </style:style>
    <style:style style:name="T36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72" style:parent-style-name="內文" style:family="paragraph">
      <style:paragraph-properties style:text-autospace="none" fo:margin-left="0.4916in" fo:text-indent="-0.4916in">
        <style:tab-stops/>
      </style:paragraph-properties>
    </style:style>
    <style:style style:name="T3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75" style:parent-style-name="預設段落字型" style:family="text">
      <style:text-properties style:font-name="標楷體" style:font-name-asian="標楷體" style:font-name-complex="DFHeiStd-W5" style:letter-kerning="false" fo:font-size="14pt" style:font-size-asian="14pt" style:font-size-complex="14pt"/>
    </style:style>
    <style:style style:name="T3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7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80" style:parent-style-name="內文" style:family="paragraph">
      <style:paragraph-properties style:text-autospace="none"/>
    </style:style>
    <style:style style:name="T38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382" style:parent-style-name="內文" style:family="paragraph">
      <style:paragraph-properties style:text-autospace="none" fo:text-indent="0.393in"/>
    </style:style>
    <style:style style:name="T3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8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8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8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9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9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9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9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9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9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9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9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0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0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0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0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06" style:parent-style-name="內文" style:family="paragraph">
      <style:paragraph-properties style:text-autospace="none" fo:margin-right="0.225in">
        <style:tab-stops>
          <style:tab-stop style:type="left" style:position="6.3in"/>
        </style:tab-stops>
      </style:paragraph-properties>
    </style:style>
    <style:style style:name="P407" style:parent-style-name="內文" style:family="paragraph">
      <style:paragraph-properties style:text-autospace="none" fo:margin-right="0.225in">
        <style:tab-stops>
          <style:tab-stop style:type="left" style:position="6.3in"/>
        </style:tab-stops>
      </style:paragraph-properties>
    </style:style>
    <style:style style:name="T408" style:parent-style-name="d2_purple" style:family="text">
      <style:text-properties style:font-name="標楷體" style:font-name-asian="標楷體" fo:font-size="14pt" style:font-size-asian="14pt" style:font-size-complex="14pt"/>
    </style:style>
    <style:style style:name="T409" style:parent-style-name="d2_purple" style:family="text">
      <style:text-properties style:font-name="標楷體" style:font-name-asian="標楷體" fo:font-size="14pt" style:font-size-asian="14pt" style:font-size-complex="14pt"/>
    </style:style>
    <style:style style:name="T410" style:parent-style-name="d2_purple" style:family="text">
      <style:text-properties style:font-name="標楷體" style:font-name-asian="標楷體" fo:font-size="14pt" style:font-size-asian="14pt" style:font-size-complex="14pt"/>
    </style:style>
    <style:style style:name="T411" style:parent-style-name="d2_purple" style:family="text">
      <style:text-properties style:font-name="標楷體" style:font-name-asian="標楷體" fo:font-size="14pt" style:font-size-asian="14pt" style:font-size-complex="14pt"/>
    </style:style>
    <style:style style:name="T412" style:parent-style-name="強調粗體" style:family="text">
      <style:text-properties style:font-name="標楷體" style:font-name-asian="標楷體" fo:font-size="14pt" style:font-size-asian="14pt" style:font-size-complex="14pt"/>
    </style:style>
    <style:style style:name="T413" style:parent-style-name="強調粗體" style:family="text">
      <style:text-properties style:font-name="標楷體" style:font-name-asian="標楷體" fo:font-size="14pt" style:font-size-asian="14pt" style:font-size-complex="14pt"/>
    </style:style>
    <style:style style:name="T414" style:parent-style-name="強調粗體" style:family="text">
      <style:text-properties style:font-name="標楷體" style:font-name-asian="標楷體" fo:font-size="14pt" style:font-size-asian="14pt" style:font-size-complex="14pt"/>
    </style:style>
    <style:style style:name="T415" style:parent-style-name="強調粗體" style:family="text">
      <style:text-properties style:font-name="標楷體" style:font-name-asian="標楷體" fo:font-size="14pt" style:font-size-asian="14pt" style:font-size-complex="14pt"/>
    </style:style>
    <style:style style:name="T416" style:parent-style-name="強調粗體" style:family="text">
      <style:text-properties style:font-name="標楷體" style:font-name-asian="標楷體" fo:font-size="14pt" style:font-size-asian="14pt" style:font-size-complex="14pt"/>
    </style:style>
    <style:style style:name="T417" style:parent-style-name="強調粗體" style:family="text">
      <style:text-properties style:font-name="標楷體" style:font-name-asian="標楷體" fo:font-size="14pt" style:font-size-asian="14pt" style:font-size-complex="14pt"/>
    </style:style>
    <style:style style:name="T418" style:parent-style-name="強調粗體" style:family="text">
      <style:text-properties style:font-name="標楷體" style:font-name-asian="標楷體" fo:font-size="14pt" style:font-size-asian="14pt" style:font-size-complex="14pt"/>
    </style:style>
    <style:style style:name="T419" style:parent-style-name="強調粗體" style:family="text">
      <style:text-properties style:font-name="標楷體" style:font-name-asian="標楷體" fo:font-size="14pt" style:font-size-asian="14pt" style:font-size-complex="14pt"/>
    </style:style>
    <style:style style:name="T420" style:parent-style-name="強調粗體" style:family="text">
      <style:text-properties style:font-name="標楷體" style:font-name-asian="標楷體" fo:font-size="14pt" style:font-size-asian="14pt" style:font-size-complex="14pt"/>
    </style:style>
  </office:automatic-styles>
  <office:body>
    <office:text text:use-soft-page-breaks="true">
      <text:p text:style-name="P1">政風宣導電子專刊<text:line-break/>中華民國108年06月<text:line-break/>公務機密維護宣導</text:p>
      <text:p text:style-name="P5"/>
      <text:p text:style-name="P6"><text:span text:style-name="T7">保密到家</text:span><text:span text:style-name="T8">：</text:span><text:span text:style-name="T9">以智慧型手機</text:span><text:span text:style-name="T10">App</text:span><text:span text:style-name="T11">為例</text:span><text:span text:style-name="T12">（上）</text:span></text:p>
      <text:p text:style-name="P13">劉俊偉</text:p>
      <text:p text:style-name="P14"/>
      <text:p text:style-name="P15"><text:span text:style-name="T16">只要有資訊設備</text:span><text:span text:style-name="T17">，</text:span><text:span text:style-name="T18">就會有資安風險</text:span><text:span text:style-name="T19">。</text:span><text:span text:style-name="T20">根據國家通訊傳播委員會行動通訊市場數據顯示</text:span><text:span text:style-name="T21">，</text:span><text:span text:style-name="T22">截至</text:span><text:span text:style-name="T23">2018<text:s/></text:span><text:span text:style-name="T24">年底行動電話用戶數已達</text:span><text:span text:style-name="T25">2921<text:s/></text:span><text:span text:style-name="T26">萬戶</text:span><text:span text:style-name="T27">，</text:span><text:span text:style-name="T28">智慧型手機已成為現代科技資訊之主流</text:span><text:span text:style-name="T29">，</text:span><text:span text:style-name="T30">人人甚至機不離手</text:span><text:span text:style-name="T31">。</text:span><text:span text:style-name="T32">然而</text:span><text:span text:style-name="T33">，</text:span><text:span text:style-name="T34">除了常見的手機病毒與木馬惡意程式外</text:span><text:span text:style-name="T35">，</text:span><text:span text:style-name="T36">使用者更易忽略手機內潛藏之危機</text:span><text:span text:style-name="T37">─</text:span><text:span text:style-name="T38"><text:s/>App<text:s/></text:span><text:span text:style-name="T39">行動應用程式</text:span><text:span text:style-name="T40">，</text:span><text:span text:style-name="T41">對於此程式之資安管理尚在萌芽階段</text:span><text:span text:style-name="T42">，</text:span><text:span text:style-name="T43">並未能掌握風險</text:span><text:span text:style-name="T44">。</text:span><text:span text:style-name="T45">您可知當我們在享受便利時</text:span><text:span text:style-name="T46">，</text:span><text:span text:style-name="T47">惡質企業也同時在分享你的隱私</text:span><text:span text:style-name="T48">？</text:span></text:p>
      <text:p text:style-name="P49"/>
      <text:p text:style-name="P50"><text:span text:style-name="T51">行動應用程式潛存風險</text:span></text:p>
      <text:p text:style-name="P52"><text:span text:style-name="T53">一</text:span><text:span text:style-name="T54">、</text:span><text:span text:style-name="T55">App<text:s/></text:span><text:span text:style-name="T56">行動應用程式資安檢測回顧</text:span></text:p>
      <text:p text:style-name="P57"><text:span text:style-name="T58">2017</text:span><text:span text:style-name="T59">年由行政院及所屬部會</text:span><text:span text:style-name="T60">、</text:span><text:span text:style-name="T61">機關</text:span><text:span text:style-name="T62">設置的行動</text:span><text:span text:style-name="T63">App</text:span><text:span text:style-name="T64">，</text:span><text:span text:style-name="T65">共有</text:span><text:span text:style-name="T66">144</text:span><text:span text:style-name="T67">個潛藏高度資安風險</text:span><text:span text:style-name="T68">。</text:span><text:span text:style-name="T69">從清查結果顯示</text:span><text:span text:style-name="T70">，</text:span><text:span text:style-name="T71">其中被檢測出有</text:span><text:span text:style-name="T72">6</text:span><text:span text:style-name="T73">項資安弱點的政府</text:span><text:span text:style-name="T74">App</text:span><text:span text:style-name="T75">更高達</text:span><text:span text:style-name="T76">6</text:span><text:span text:style-name="T77">件</text:span><text:span text:style-name="T78">。</text:span><text:span text:style-name="T79">國發會當即通知相關機關於期限內完成改善</text:span><text:span text:style-name="T80">，</text:span><text:span text:style-name="T81">否則立即下架</text:span><text:span text:style-name="T82">，</text:span><text:span text:style-name="T83">以提升資安防護</text:span><text:span text:style-name="T84">。</text:span><text:span text:style-name="T85">另</text:span><text:span text:style-name="T86">2018</text:span><text:span text:style-name="T87">年行政院消保處抽</text:span><text:soft-page-break/><text:span text:style-name="T88">測市面</text:span><text:span text:style-name="T89">15</text:span><text:span text:style-name="T90">款熱門應用</text:span><text:span text:style-name="T91">App</text:span><text:span text:style-name="T92">資安檢測</text:span><text:span text:style-name="T93">，</text:span><text:span text:style-name="T94">包括線上購物</text:span><text:span text:style-name="T95">、</text:span><text:span text:style-name="T96">線上支付</text:span><text:span text:style-name="T97">、</text:span><text:span text:style-name="T98">線上</text:span><text:span text:style-name="T99">訂票及保險業類等</text:span><text:span text:style-name="T100">，</text:span><text:span text:style-name="T101">初測結果全數未通過</text:span><text:span text:style-name="T102">，</text:span><text:span text:style-name="T103">揭露出不論是政府或私人企業開發之</text:span><text:span text:style-name="T104">App</text:span><text:span text:style-name="T105">都存有不少的資安風險</text:span><text:span text:style-name="T106">，</text:span><text:span text:style-name="T107">顯示手機資安風暴正在成形</text:span><text:span text:style-name="T108">。</text:span></text:p>
      <text:p text:style-name="P109"><text:span text:style-name="T110">二</text:span><text:span text:style-name="T111">、</text:span><text:span text:style-name="T112">手機品牌製造來源分析</text:span></text:p>
      <text:p text:style-name="P113"><text:span text:style-name="T114">中國大陸手機品牌在全球市占率持續提升</text:span><text:span text:style-name="T115">，</text:span><text:span text:style-name="T116">根據</text:span><text:span text:style-name="T117">IDC</text:span><text:span text:style-name="T118">（</text:span><text:span text:style-name="T119">國際數據資訊有限公司</text:span><text:span text:style-name="T120">）</text:span><text:span text:style-name="T121">發布</text:span><text:span text:style-name="T122">2018</text:span><text:span text:style-name="T123">年第</text:span><text:span text:style-name="T124">4</text:span><text:span text:style-name="T125">季調查報告顯示</text:span><text:span text:style-name="T126">，</text:span><text:span text:style-name="T127">全球智慧型手機出貨量統計為</text:span><text:span text:style-name="T128">3.7</text:span><text:span text:style-name="T129">億支</text:span><text:span text:style-name="T130">。</text:span><text:span text:style-name="T131">依全球手機出貨量來看</text:span><text:span text:style-name="T132">，</text:span><text:span text:style-name="T133">目前排名前</text:span><text:span text:style-name="T134">5</text:span><text:span text:style-name="T135">大的手機品牌</text:span><text:span text:style-name="T136">，</text:span><text:span text:style-name="T137">三星仍穩居第</text:span><text:span text:style-name="T138">1</text:span><text:span text:style-name="T139">，</text:span><text:span text:style-name="T140">市占率達</text:span><text:span text:style-name="T141">18.7%</text:span><text:span text:style-name="T142">，</text:span><text:span text:style-name="T143">居於榜首</text:span><text:span text:style-name="T144">。</text:span><text:span text:style-name="T145">蘋果排名第</text:span><text:span text:style-name="T146">2</text:span><text:span text:style-name="T147">，</text:span><text:span text:style-name="T148">市占率達</text:span><text:span text:style-name="T149">18.2%</text:span><text:span text:style-name="T150">。</text:span><text:span text:style-name="T151">原排名第</text:span><text:span text:style-name="T152">2</text:span><text:span text:style-name="T153">的中國大陸手機品牌華為</text:span><text:span text:style-name="T154">，</text:span><text:span text:style-name="T155">受美國打壓影響</text:span><text:span text:style-name="T156">，</text:span><text:span text:style-name="T157">市占率降為</text:span><text:span text:style-name="T158">16.1%</text:span><text:span text:style-name="T159">。</text:span><text:span text:style-name="T160">第</text:span><text:span text:style-name="T161">4</text:span><text:span text:style-name="T162">、</text:span><text:span text:style-name="T163">5</text:span><text:span text:style-name="T164">名</text:span><text:span text:style-name="T165">，</text:span><text:span text:style-name="T166">分別為</text:span><text:span text:style-name="T167">OPPO</text:span><text:span text:style-name="T168">、</text:span><text:span text:style-name="T169">小米</text:span><text:span text:style-name="T170">，</text:span><text:span text:style-name="T171">市占率為</text:span><text:span text:style-name="T172">7.8%</text:span><text:span text:style-name="T173">及</text:span><text:span text:style-name="T174">7.6%</text:span><text:span text:style-name="T175">。</text:span><text:span text:style-name="T176">綜觀整體數據</text:span><text:span text:style-name="T177">，</text:span><text:span text:style-name="T178">陸牌手機已透過低廉價格與豐富功能之特性</text:span><text:span text:style-name="T179">，</text:span><text:span text:style-name="T180">漸次拓展全球消費市場</text:span><text:span text:style-name="T181">，</text:span><text:span text:style-name="T182">且諸多款式均能支援</text:span><text:span text:style-name="T183">「</text:span><text:span text:style-name="T184">北斗衛星導航系統</text:span><text:span text:style-name="T185">」。</text:span><text:span text:style-name="T186">該系統於去</text:span><text:span text:style-name="T187">（</text:span><text:span text:style-name="T188">107</text:span><text:span text:style-name="T189">）</text:span><text:span text:style-name="T190">年</text:span><text:span text:style-name="T191">5</text:span><text:span text:style-name="T192">月上線</text:span><text:span text:style-name="T193">，</text:span><text:span text:style-name="T194">除可提供移動</text:span><text:span text:style-name="T195">、</text:span><text:span text:style-name="T196">即時定位和導航</text:span><text:span text:style-name="T197">，</text:span><text:span text:style-name="T198">進一步發展智慧城市</text:span><text:span text:style-name="T199">、</text:span><text:span text:style-name="T200">物流</text:span><text:span text:style-name="T201">、</text:span><text:span text:style-name="T202">自動駕駛等商用外</text:span><text:span text:style-name="T203">，</text:span><text:span text:style-name="T204">更透過系統功能性</text:span><text:span text:style-name="T205">，</text:span><text:span text:style-name="T206">進行各項情報之蒐集</text:span><text:span text:style-name="T207">。</text:span><text:span text:style-name="T208">因此</text:span><text:span text:style-name="T209">，</text:span><text:span text:style-name="T210">手機製造來源亦是造成國家資安威脅之一</text:span><text:span text:style-name="T211">。</text:span></text:p>
      <text:p text:style-name="P212"/>
      <text:p text:style-name="P213"><text:span text:style-name="T214">本文摘自</text:span><text:span text:style-name="T215">清流</text:span><text:span text:style-name="T216">雙</text:span><text:span text:style-name="T217">月刊</text:span><text:span text:style-name="T218">中華民國一百零</text:span><text:span text:style-name="T219">八</text:span><text:span text:style-name="T220">年</text:span><text:span text:style-name="T221">三</text:span><text:span text:style-name="T222">月</text:span><text:span text:style-name="T223">號</text:span><text:span text:style-name="T224">P</text:span><text:span text:style-name="T225">1</text:span><text:span text:style-name="T226">5</text:span><text:span text:style-name="T227">~P</text:span><text:span text:style-name="T228">19</text:span></text:p>
      <text:p text:style-name="內文"/>
      <text:p text:style-name="內文"/>
      <text:p text:style-name="內文"/>
      <text:p text:style-name="P229">政風宣導電子專刊<text:line-break/>中華民國108年06月<text:line-break/>機關安全維護宣導</text:p>
      <text:p text:style-name="P230"/>
      <text:p text:style-name="P231"><text:span text:style-name="T232">推動有效的</text:span><text:span text:style-name="T233">桌上推演</text:span><text:span text:style-name="T234">以減緩危害的</text:span><text:span text:style-name="T235">不確定性</text:span><text:span text:style-name="T236">（</text:span><text:span text:style-name="T237">上</text:span><text:span text:style-name="T238">）</text:span></text:p>
      <text:p text:style-name="P239"><text:span text:style-name="T240">中央警察大學恐怖主義研究中心主任</text:span><text:span text:style-name="T241">　</text:span><text:span text:style-name="T242">汪毓瑋</text:span></text:p>
      <text:p text:style-name="P243"/>
      <text:p text:style-name="P244"><text:span text:style-name="T245">維護安全首要克服的就是「不確定性」，焦點在於如何預防「全危害」與「全風險」的問題。亦即從「國土安全」的脈絡檢視，自然災害與人為災難必須整合思考如何更佳的「準備」，而不只是傳統災防工作之被動式的較為注重「回應」與「復原」；更必須關注能</text:span><text:span text:style-name="T246">夠</text:span><text:span text:style-name="T247">防止人為的「異常</text:span><text:span text:style-name="T248">事件」，亦即「預防」、「保護」與「減緩」均必須首先聚焦於多樣變化的威脅。但不論是自然或人為災害的準備工作，均可以透過不同演習功能類型之一的「桌上推演」</text:span><text:span text:style-name="T249">來試圖努力降低不確定性。</text:span></text:p>
      <text:p text:style-name="P250"/>
      <text:p text:style-name="P251"><text:span text:style-name="T252">三合一型態之桌上推演</text:span></text:p>
      <text:p text:style-name="P253"><text:span text:style-name="T254">由於參演的公私部門並不全然嫻熟安全環境中之各式樣威脅與風險</text:span><text:span text:style-name="T255">，</text:span><text:span text:style-name="T256">因此在正</text:span><text:span text:style-name="T257">式桌上推演之前</text:span><text:span text:style-name="T258">，</text:span><text:span text:style-name="T259">應先舉辦</text:span><text:span text:style-name="T260">「</text:span><text:span text:style-name="T261">學習講習會</text:span><text:span text:style-name="T262">」</text:span><text:span text:style-name="T263">與</text:span><text:span text:style-name="T264">「</text:span><text:span text:style-name="T265">研習會</text:span><text:span text:style-name="T266">」，</text:span><text:span text:style-name="T267">否則推演的前提條件若是不能夠掌握</text:span><text:span text:style-name="T268">，</text:span><text:span text:style-name="T269">則後續之</text:span><text:span text:style-name="T270">「</text:span><text:span text:style-name="T271">回應</text:span><text:span text:style-name="T272">」</text:span><text:span text:style-name="T273">及</text:span><text:span text:style-name="T274">「</text:span><text:span text:style-name="T275">復原</text:span><text:span text:style-name="T276">」</text:span><text:span text:style-name="T277">的</text:span><text:soft-page-break/><text:span text:style-name="T278">演練就不夠確實而易被推翻</text:span><text:span text:style-name="T279">。</text:span></text:p>
      <text:p text:style-name="P280"><text:span text:style-name="T281">一</text:span><text:span text:style-name="T282">、</text:span><text:span text:style-name="T283"><text:s/></text:span><text:span text:style-name="T284">學習講習會</text:span><text:span text:style-name="T285">：</text:span><text:span text:style-name="T286">由安全部門或主題專家提供非機密的威脅簡報</text:span><text:span text:style-name="T287">。</text:span></text:p>
      <text:p text:style-name="P288"><text:span text:style-name="T289">二</text:span><text:span text:style-name="T290">、</text:span><text:span text:style-name="T291"><text:s/></text:span><text:span text:style-name="T292">研習會</text:span><text:span text:style-name="T293">：</text:span><text:span text:style-name="T294">提供工具與知識</text:span><text:span text:style-name="T295">，</text:span><text:span text:style-name="T296">例如演練情節編寫</text:span><text:span text:style-name="T297">、</text:span><text:span text:style-name="T298">回應恐怖攻擊作為</text:span><text:span text:style-name="T299">、</text:span><text:span text:style-name="T300">危機溝通與通訊等</text:span><text:span text:style-name="T301">，</text:span><text:span text:style-name="T302">而能為因應威脅與風險進行準備</text:span><text:span text:style-name="T303">。</text:span></text:p>
      <text:p text:style-name="P304"><text:span text:style-name="T305">三</text:span><text:span text:style-name="T306">、</text:span><text:span text:style-name="T307"><text:s/></text:span><text:span text:style-name="T308">桌上推演</text:span><text:span text:style-name="T309">：</text:span><text:span text:style-name="T310">基於</text:span><text:span text:style-name="T311">「</text:span><text:span text:style-name="T312">失序</text:span><text:span text:style-name="T313">」</text:span><text:span text:style-name="T314">之情節導向</text:span><text:span text:style-name="T315">，</text:span><text:span text:style-name="T316">透過討論來驗證參與者之角色</text:span><text:span text:style-name="T317">、</text:span><text:span text:style-name="T318">責任</text:span><text:span text:style-name="T319">、</text:span><text:span text:style-name="T320">授權與能力</text:span><text:span text:style-name="T321">，</text:span><text:span text:style-name="T322">以強化韌性</text:span><text:span text:style-name="T323">。</text:span></text:p>
      <text:p text:style-name="P324"><text:span text:style-name="T325">想要達到的目標</text:span></text:p>
      <text:p text:style-name="P326"><text:span text:style-name="T327">一</text:span><text:span text:style-name="T328">、</text:span><text:span text:style-name="T329"><text:s/></text:span><text:span text:style-name="T330">改善應急準備</text:span><text:span text:style-name="T331">，</text:span><text:span text:style-name="T332">而能有效回應及從複雜事件中復原</text:span><text:span text:style-name="T333">。</text:span></text:p>
      <text:p text:style-name="P334"><text:span text:style-name="T335">二</text:span><text:span text:style-name="T336">、</text:span><text:span text:style-name="T337"><text:s/></text:span><text:span text:style-name="T338">評估領導者</text:span><text:span text:style-name="T339">、</text:span><text:span text:style-name="T340">操作幕僚和其他應急人員在事件中針對多樣性威脅所設計之應急計畫的質量</text:span><text:span text:style-name="T341">、</text:span><text:span text:style-name="T342">全面性和理解的程度</text:span><text:span text:style-name="T343">。</text:span></text:p>
      <text:p text:style-name="P344"><text:span text:style-name="T345">三</text:span><text:span text:style-name="T346">、</text:span><text:span text:style-name="T347"><text:s/></text:span><text:span text:style-name="T348">評估事件期間之進出資訊管道</text:span><text:span text:style-name="T349">、</text:span><text:span text:style-name="T350">公共資訊和警告系統</text:span><text:span text:style-name="T351">、</text:span><text:span text:style-name="T352">以及內部通信能力的有效性</text:span><text:span text:style-name="T353">。</text:span></text:p>
      <text:p text:style-name="P354"><text:span text:style-name="T355">四</text:span><text:span text:style-name="T356">、</text:span><text:span text:style-name="T357"><text:s/></text:span><text:span text:style-name="T358">評估事件期間維持</text:span><text:span text:style-name="T359">「</text:span><text:span text:style-name="T360">情勢警訊</text:span><text:span text:style-name="T361">」</text:span><text:span text:style-name="T362">的常設過程</text:span><text:span text:style-name="T363">。</text:span></text:p>
      <text:p text:style-name="P364"><text:span text:style-name="T365">五</text:span><text:span text:style-name="T366">、</text:span><text:span text:style-name="T367"><text:s/></text:span><text:span text:style-name="T368">評估事件後</text:span><text:span text:style-name="T369">，</text:span><text:span text:style-name="T370">恢復運營之現有計畫的質量和全面性</text:span><text:span text:style-name="T371">。</text:span></text:p>
      <text:p text:style-name="P372"><text:span text:style-name="T373">六</text:span><text:span text:style-name="T374">、</text:span><text:span text:style-name="T375"><text:s/></text:span><text:span text:style-name="T376">評估與外部機構協作努力之計畫</text:span><text:span text:style-name="T377">，</text:span><text:span text:style-name="T378">包括具有共同管轄權的情報和執法之利益共享者</text:span><text:span text:style-name="T379">。</text:span></text:p>
      <text:p text:style-name="P380"><text:span text:style-name="T381">假設與操作</text:span></text:p>
      <text:p text:style-name="P382"><text:span text:style-name="T383">在任何推演設計中</text:span><text:span text:style-name="T384">，</text:span><text:span text:style-name="T385">一定會有</text:span><text:span text:style-name="T386">「</text:span><text:span text:style-name="T387">假設</text:span><text:span text:style-name="T388">」</text:span><text:span text:style-name="T389">和</text:span><text:span text:style-name="T390">「</text:span><text:span text:style-name="T391">操作</text:span><text:span text:style-name="T392">」，</text:span><text:span text:style-name="T393">以便在分配時間和考慮後勤限制之下完成工作</text:span><text:span text:style-name="T394">。</text:span><text:span text:style-name="T395">且參與者要接受推演設計中固有的假</text:span><text:soft-page-break/><text:span text:style-name="T396">設和操作</text:span><text:span text:style-name="T397">，</text:span><text:span text:style-name="T398">不要對其產生質疑</text:span><text:span text:style-name="T399">。</text:span><text:span text:style-name="T400">也歡迎角色扮演者參與取代性情節條件的</text:span><text:span text:style-name="T401">「</text:span><text:span text:style-name="T402">假如會怎麼樣</text:span><text:span text:style-name="T403">」</text:span><text:span text:style-name="T404">的討論</text:span><text:span text:style-name="T405">。</text:span></text:p>
      <text:p text:style-name="P406"/>
      <text:p text:style-name="P407"><text:span text:style-name="T408">本文摘自</text:span><text:span text:style-name="T409">清流</text:span><text:span text:style-name="T410">雙</text:span><text:span text:style-name="T411">月刊</text:span><text:span text:style-name="T412">中華民國一百零</text:span><text:span text:style-name="T413">八</text:span><text:span text:style-name="T414">年</text:span><text:span text:style-name="T415">五</text:span><text:span text:style-name="T416">月</text:span><text:span text:style-name="T417">號</text:span><text:span text:style-name="T418">P24</text:span><text:span text:style-name="T419">~P</text:span><text:span text:style-name="T420">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Narrow-Bold" svg:font-family="ArialNarrow-Bold" style:font-family-generic="swiss"/>
    <style:font-face style:name="DFMingStd-W7" svg:font-family="DFMingStd-W7" style:font-family-generic="system"/>
    <style:font-face style:name="twkai" svg:font-family="twkai" style:font-family-generic="system"/>
    <style:font-face style:name="ArialMT" svg:font-family="ArialMT" style:font-family-generic="swiss"/>
    <style:font-face style:name="SegoeUI" svg:font-family="SegoeUI" style:font-family-generic="swiss"/>
    <style:font-face style:name="DFHeiStd-W3" svg:font-family="DFHeiStd-W3"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問候" style:display-name="問候" style:family="paragraph" style:parent-style-name="內文" style:next-style-name="內文">
      <style:text-properties style:font-name="DFHeiStd-W5" style:font-name-asian="DFHeiStd-W5" style:font-name-complex="DFHeiStd-W5" fo:color="#4C4949" style:letter-kerning="false" style:font-size-complex="12pt" fo:hyphenate="false"/>
    </style:style>
    <style:style style:name="問候字元" style:display-name="問候 字元" style:family="text">
      <style:text-properties style:font-name="DFHeiStd-W5" style:font-name-asian="DFHeiStd-W5" style:font-name-complex="DFHeiStd-W5" fo:color="#4C4949"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DFHeiStd-W5" style:font-name-asian="DFHeiStd-W5" style:font-name-complex="DFHeiStd-W5" fo:color="#4C4949" style:letter-kerning="false" style:font-size-complex="12pt" fo:hyphenate="false"/>
    </style:style>
    <style:style style:name="結語字元" style:display-name="結語 字元" style:family="text">
      <style:text-properties style:font-name="DFHeiStd-W5" style:font-name-asian="DFHeiStd-W5" style:font-name-complex="DFHeiStd-W5" fo:color="#4C4949"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中所-政風室-陳美惠</meta:initial-creator>
    <dc:creator>臺中所-政風室-林佩君</dc:creator>
    <meta:creation-date>2019-06-10T05:49:00Z</meta:creation-date>
    <dc:date>2019-06-10T05:49:00Z</dc:date>
    <meta:print-date>2016-05-25T02:17:00Z</meta:print-date>
    <meta:template xlink:href="Normal" xlink:type="simple"/>
    <meta:editing-cycles>2</meta:editing-cycles>
    <meta:editing-duration>PT0S</meta:editing-duration>
    <meta:document-statistic meta:page-count="5" meta:paragraph-count="3" meta:word-count="269" meta:character-count="1805" meta:row-count="12" meta:non-whitespace-character-count="1539"/>
  </office:meta>
</office:document-meta>
</file>