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4"/>
        <table:table-column table:style-name="co2" table:number-columns-repeated="1023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87" calcext:value-type="float">
            <text:p>54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2" calcext:value-type="float">
            <text:p>10932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681" calcext:value-type="float">
            <text:p>2668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7621" calcext:value-type="float">
            <text:p>47621</text:p>
          </table:table-cell>
          <table:table-cell table:style-name="ce2" office:value-type="float" office:value="2948" calcext:value-type="float">
            <text:p>2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671" calcext:value-type="float">
            <text:p>4567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72902" calcext:value-type="float">
            <text:p>72902</text:p>
          </table:table-cell>
          <table:table-cell table:style-name="ce2" office:value-type="float" office:value="4399" calcext:value-type="float">
            <text:p>43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64" calcext:value-type="float">
            <text:p>4086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8692" calcext:value-type="float">
            <text:p>58692</text:p>
          </table:table-cell>
          <table:table-cell table:style-name="ce2" office:value-type="float" office:value="5121" calcext:value-type="float">
            <text:p>51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24" calcext:value-type="float">
            <text:p>4702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3392" calcext:value-type="float">
            <text:p>83392</text:p>
          </table:table-cell>
          <table:table-cell table:style-name="ce2" office:value-type="float" office:value="6453" calcext:value-type="float">
            <text:p>64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852" calcext:value-type="float">
            <text:p>100852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55507" calcext:value-type="float">
            <text:p>155507</text:p>
          </table:table-cell>
          <table:table-cell table:style-name="ce2" office:value-type="float" office:value="9174" calcext:value-type="float">
            <text:p>91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6874" calcext:value-type="float">
            <text:p>8687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669" calcext:value-type="float">
            <text:p>5669</text:p>
          </table:table-cell>
          <table:table-cell table:style-name="ce2" office:value-type="float" office:value="118670" calcext:value-type="float">
            <text:p>118670</text:p>
          </table:table-cell>
          <table:table-cell table:style-name="ce2" office:value-type="float" office:value="6840" calcext:value-type="float">
            <text:p>68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778" calcext:value-type="float">
            <text:p>6777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85538" calcext:value-type="float">
            <text:p>85538</text:p>
          </table:table-cell>
          <table:table-cell table:style-name="ce2" office:value-type="float" office:value="4888" calcext:value-type="float">
            <text:p>48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577" calcext:value-type="float">
            <text:p>6857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5240" calcext:value-type="float">
            <text:p>125240</text:p>
          </table:table-cell>
          <table:table-cell table:style-name="ce2" office:value-type="float" office:value="5431" calcext:value-type="float">
            <text:p>54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5983" calcext:value-type="float">
            <text:p>7598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3363" calcext:value-type="float">
            <text:p>133363</text:p>
          </table:table-cell>
          <table:table-cell table:style-name="ce2" office:value-type="float" office:value="5292" calcext:value-type="float">
            <text:p>52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40" calcext:value-type="float">
            <text:p>2624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455" calcext:value-type="float">
            <text:p>39455</text:p>
          </table:table-cell>
          <table:table-cell table:style-name="ce2" office:value-type="float" office:value="1472" calcext:value-type="float">
            <text:p>14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943" calcext:value-type="float">
            <text:p>299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46" calcext:value-type="float">
            <text:p>3346</text:p>
          </table:table-cell>
          <table:table-cell table:style-name="ce2" office:value-type="float" office:value="43491" calcext:value-type="float">
            <text:p>43491</text:p>
          </table:table-cell>
          <table:table-cell table:style-name="ce2" office:value-type="float" office:value="1615" calcext:value-type="float">
            <text:p>16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556" calcext:value-type="float">
            <text:p>5955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3104" calcext:value-type="float">
            <text:p>103104</text:p>
          </table:table-cell>
          <table:table-cell table:style-name="ce2" office:value-type="float" office:value="4554" calcext:value-type="float">
            <text:p>45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07" calcext:value-type="float">
            <text:p>211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1113" calcext:value-type="float">
            <text:p>31113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96" calcext:value-type="float">
            <text:p>59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89" calcext:value-type="float">
            <text:p>8489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25" calcext:value-type="float">
            <text:p>200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1348" calcext:value-type="float">
            <text:p>31348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06" calcext:value-type="float">
            <text:p>570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21" calcext:value-type="float">
            <text:p>105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902" calcext:value-type="float">
            <text:p>3990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0971" calcext:value-type="float">
            <text:p>70971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447" calcext:value-type="float">
            <text:p>3644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6327" calcext:value-type="float">
            <text:p>56327</text:p>
          </table:table-cell>
          <table:table-cell table:style-name="ce2" office:value-type="float" office:value="2062" calcext:value-type="float">
            <text:p>20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259" calcext:value-type="float">
            <text:p>272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0116" calcext:value-type="float">
            <text:p>40116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10" calcext:value-type="float">
            <text:p>218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792" calcext:value-type="float">
            <text:p>33792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413" calcext:value-type="float">
            <text:p>3541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656" calcext:value-type="float">
            <text:p>52656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587" calcext:value-type="float">
            <text:p>2958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162" calcext:value-type="float">
            <text:p>45162</text:p>
          </table:table-cell>
          <table:table-cell table:style-name="ce2" office:value-type="float" office:value="1272" calcext:value-type="float">
            <text:p>12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906" calcext:value-type="float">
            <text:p>239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19" calcext:value-type="float">
            <text:p>31119</text:p>
          </table:table-cell>
          <table:table-cell table:style-name="ce2" office:value-type="float" office:value="861" calcext:value-type="float">
            <text:p>8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339" calcext:value-type="float">
            <text:p>343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733" calcext:value-type="float">
            <text:p>46733</text:p>
          </table:table-cell>
          <table:table-cell table:style-name="ce2" office:value-type="float" office:value="1438" calcext:value-type="float">
            <text:p>14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764" calcext:value-type="float">
            <text:p>297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59" calcext:value-type="float">
            <text:p>43259</text:p>
          </table:table-cell>
          <table:table-cell table:style-name="ce2" office:value-type="float" office:value="1786" calcext:value-type="float">
            <text:p>17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09" calcext:value-type="float">
            <text:p>129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802" calcext:value-type="float">
            <text:p>18802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11" calcext:value-type="float">
            <text:p>76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234" calcext:value-type="float">
            <text:p>8123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145888" calcext:value-type="float">
            <text:p>145888</text:p>
          </table:table-cell>
          <table:table-cell table:style-name="ce2" office:value-type="float" office:value="7763" calcext:value-type="float">
            <text:p>77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56" calcext:value-type="float">
            <text:p>94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21" calcext:value-type="float">
            <text:p>1352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02" calcext:value-type="float">
            <text:p>177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67" calcext:value-type="float">
            <text:p>29067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16" calcext:value-type="float">
            <text:p>159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204" calcext:value-type="float">
            <text:p>22204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73" calcext:value-type="float">
            <text:p>313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01" calcext:value-type="float">
            <text:p>50401</text:p>
          </table:table-cell>
          <table:table-cell table:style-name="ce2" office:value-type="float" office:value="1819" calcext:value-type="float">
            <text:p>18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521" calcext:value-type="float">
            <text:p>185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41" calcext:value-type="float">
            <text:p>28341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26" calcext:value-type="float">
            <text:p>66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646" calcext:value-type="float">
            <text:p>9646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08" calcext:value-type="float">
            <text:p>3430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75" calcext:value-type="float">
            <text:p>56075</text:p>
          </table:table-cell>
          <table:table-cell table:style-name="ce2" office:value-type="float" office:value="1960" calcext:value-type="float">
            <text:p>19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091" calcext:value-type="float">
            <text:p>140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98" calcext:value-type="float">
            <text:p>21498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051" calcext:value-type="float">
            <text:p>430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7789" calcext:value-type="float">
            <text:p>77789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739" calcext:value-type="float">
            <text:p>157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80" calcext:value-type="float">
            <text:p>26380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57" calcext:value-type="float">
            <text:p>140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701" calcext:value-type="float">
            <text:p>137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18" calcext:value-type="float">
            <text:p>22318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796" calcext:value-type="float">
            <text:p>217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84" calcext:value-type="float">
            <text:p>29584</text:p>
          </table:table-cell>
          <table:table-cell table:style-name="ce2" office:value-type="float" office:value="1473" calcext:value-type="float">
            <text:p>14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641" calcext:value-type="float">
            <text:p>146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61" calcext:value-type="float">
            <text:p>24061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77" calcext:value-type="float">
            <text:p>1387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65" calcext:value-type="float">
            <text:p>17965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63" calcext:value-type="float">
            <text:p>147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45" calcext:value-type="float">
            <text:p>24645</text:p>
          </table:table-cell>
          <table:table-cell table:style-name="ce2" office:value-type="float" office:value="1403" calcext:value-type="float">
            <text:p>14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811" calcext:value-type="float">
            <text:p>128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44" calcext:value-type="float">
            <text:p>18644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914" calcext:value-type="float">
            <text:p>109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16" calcext:value-type="float">
            <text:p>15516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12" calcext:value-type="float">
            <text:p>123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69" calcext:value-type="float">
            <text:p>16869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73" calcext:value-type="float">
            <text:p>118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37" calcext:value-type="float">
            <text:p>17537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21" calcext:value-type="float">
            <text:p>6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13" calcext:value-type="float">
            <text:p>8113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88" calcext:value-type="float">
            <text:p>200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81" calcext:value-type="float">
            <text:p>28081</text:p>
          </table:table-cell>
          <table:table-cell table:style-name="ce2" office:value-type="float" office:value="1541" calcext:value-type="float">
            <text:p>15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47" calcext:value-type="float">
            <text:p>63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98" calcext:value-type="float">
            <text:p>9398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56" calcext:value-type="float">
            <text:p>132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06" calcext:value-type="float">
            <text:p>19206</text:p>
          </table:table-cell>
          <table:table-cell table:style-name="ce2" office:value-type="float" office:value="1035" calcext:value-type="float">
            <text:p>10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0" calcext:value-type="float">
            <text:p>8910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832" calcext:value-type="float">
            <text:p>4183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36" calcext:value-type="float">
            <text:p>59436</text:p>
          </table:table-cell>
          <table:table-cell table:style-name="ce2" office:value-type="float" office:value="2743" calcext:value-type="float">
            <text:p>27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00" calcext:value-type="float">
            <text:p>7900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408" calcext:value-type="float">
            <text:p>404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006" calcext:value-type="float">
            <text:p>57006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48" calcext:value-type="float">
            <text:p>83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57" calcext:value-type="float">
            <text:p>9957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57" calcext:value-type="float">
            <text:p>314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190" calcext:value-type="float">
            <text:p>50190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6" calcext:value-type="float">
            <text:p>5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40" calcext:value-type="float">
            <text:p>8440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63" calcext:value-type="float">
            <text:p>175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26" calcext:value-type="float">
            <text:p>21526</text:p>
          </table:table-cell>
          <table:table-cell table:style-name="ce2" office:value-type="float" office:value="1508" calcext:value-type="float">
            <text:p>15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5" calcext:value-type="float">
            <text:p>558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62" calcext:value-type="float">
            <text:p>73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658" calcext:value-type="float">
            <text:p>10658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46" calcext:value-type="float">
            <text:p>68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06" calcext:value-type="float">
            <text:p>8706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90" calcext:value-type="float">
            <text:p>6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89" calcext:value-type="float">
            <text:p>8589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290" calcext:value-type="float">
            <text:p>222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706" calcext:value-type="float">
            <text:p>31706</text:p>
          </table:table-cell>
          <table:table-cell table:style-name="ce2" office:value-type="float" office:value="1740" calcext:value-type="float">
            <text:p>17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45" calcext:value-type="float">
            <text:p>8745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 style:data-style-name="N2" text:time-value="09:54:22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6-22T09:54:40.012000000</dc:date>
    <meta:editing-duration>PT3M20S</meta:editing-duration>
    <meta:editing-cycles>8</meta:editing-cycles>
    <meta:document-statistic meta:table-count="3" meta:cell-count="966" meta:object-count="0"/>
  </office:meta>
</office:document-meta>
</file>