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tyle:font-face style:name="標楷體" svg:font-family="標楷體" style:font-family-generic="script" style:font-pitch="fixed" svg:panose-1="3 0 5 9 0 0 0 0 0 0"/>
    <style:font-face style:name="ARMaoKaiB5-Heavy" svg:font-family="ARMaoKaiB5-Heavy" style:font-family-generic="system" svg:panose-1="0 0 0 0 0 0 0 0 0 0"/>
    <style:font-face style:name="微軟正黑體" svg:font-family="微軟正黑體" style:font-family-generic="swiss" style:font-pitch="variable" svg:panose-1="2 11 6 4 3 5 4 4 2 4"/>
    <style:font-face style:name="ArialNarrow" svg:font-family="ArialNarrow" style:font-family-generic="swiss"/>
    <style:font-face style:name="DFHeiStd-W7" svg:font-family="DFHeiStd-W7" style:font-family-generic="system"/>
    <style:font-face style:name="DFMingStd-W12" svg:font-family="DFMingStd-W12" style:font-family-generic="system"/>
    <style:font-face style:name="DFMingStd-W7" svg:font-family="DFMingStd-W7" style:font-family-generic="system"/>
    <style:font-face style:name="DFHeiStd-W3" svg:font-family="DFHeiStd-W3"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size-complex="12pt"/>
    </style:style>
    <style:style style:name="P5" style:parent-style-name="內文" style:family="paragraph">
      <style:paragraph-properties style:text-autospace="none"/>
      <style:text-properties style:font-name="標楷體" style:font-name-asian="標楷體" style:font-name-complex="ARMaoKaiB5-Heavy" fo:color="#824400" style:letter-kerning="false" style:font-size-complex="12pt"/>
    </style:style>
    <style:style style:name="P6" style:parent-style-name="內文" style:family="paragraph">
      <style:paragraph-properties style:text-autospace="none" fo:margin-right="-0.1666in"/>
    </style:style>
    <style:style style:name="T7" style:parent-style-name="預設段落字型" style:family="text">
      <style:text-properties style:font-name="標楷體" style:font-name-asian="標楷體" style:font-name-complex="微軟正黑體" fo:font-weight="bold" style:font-weight-asian="bold" fo:color="#538135" style:letter-kerning="false" fo:font-size="20pt" style:font-size-asian="20pt" style:font-size-complex="20pt"/>
    </style:style>
    <style:style style:name="T8" style:parent-style-name="預設段落字型" style:family="text">
      <style:text-properties style:font-name="標楷體" style:font-name-asian="標楷體" style:font-name-complex="微軟正黑體" fo:font-weight="bold" style:font-weight-asian="bold" fo:color="#0097E1" style:letter-kerning="false" fo:font-size="20pt" style:font-size-asian="20pt" style:font-size-complex="20pt"/>
    </style:style>
    <style:style style:name="T9" style:parent-style-name="預設段落字型" style:family="text">
      <style:text-properties style:font-name="標楷體" style:font-name-asian="標楷體" style:font-name-complex="微軟正黑體" fo:font-weight="bold" style:font-weight-asian="bold" fo:color="#538135" style:letter-kerning="false" fo:font-size="20pt" style:font-size-asian="20pt" style:font-size-complex="20pt"/>
    </style:style>
    <style:style style:name="T10" style:parent-style-name="預設段落字型" style:family="text">
      <style:text-properties style:font-name="標楷體" style:font-name-asian="標楷體" style:font-name-complex="微軟正黑體" fo:font-weight="bold" style:font-weight-asian="bold" fo:color="#0097E1" style:letter-kerning="false" fo:font-size="20pt" style:font-size-asian="20pt" style:font-size-complex="20pt"/>
    </style:style>
    <style:style style:name="T11"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P12" style:parent-style-name="內文" style:family="paragraph">
      <style:paragraph-properties style:text-autospace="none" fo:text-align="end"/>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style:text-autospace="none" fo:text-indent="0.393in"/>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style:text-autospace="none" fo:text-indent="0.393in"/>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 style:parent-style-name="內文" style:family="paragraph">
      <style:paragraph-properties style:text-autospace="none" fo:text-indent="0.393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ArialNarrow"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ArialNarrow"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style:text-autospace="none" fo:text-indent="0.393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ArialNarrow"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ArialNarrow"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style:text-autospace="none" fo:text-indent="0.393in"/>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style:text-autospace="none" fo:text-indent="0.393in"/>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style:text-autospace="none" fo:text-indent="0.393in"/>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style:text-autospace="none" fo:margin-right="0.225in">
        <style:tab-stops>
          <style:tab-stop style:type="left" style:position="6.3in"/>
        </style:tab-stops>
      </style:paragraph-properties>
    </style:style>
    <style:style style:name="P38" style:parent-style-name="內文" style:family="paragraph">
      <style:paragraph-properties style:text-autospace="none" fo:margin-right="0.225in">
        <style:tab-stops>
          <style:tab-stop style:type="left" style:position="6.3in"/>
        </style:tab-stops>
      </style:paragraph-properties>
    </style:style>
    <style:style style:name="T39" style:parent-style-name="d2_purple" style:family="text">
      <style:text-properties style:font-name="標楷體" style:font-name-asian="標楷體" fo:font-size="14pt" style:font-size-asian="14pt" style:font-size-complex="14pt"/>
    </style:style>
    <style:style style:name="T40" style:parent-style-name="d2_purple" style:family="text">
      <style:text-properties style:font-name="標楷體" style:font-name-asian="標楷體" fo:font-size="14pt" style:font-size-asian="14pt" style:font-size-complex="14pt"/>
    </style:style>
    <style:style style:name="T41" style:parent-style-name="強調粗體" style:family="text">
      <style:text-properties style:font-name="標楷體" style:font-name-asian="標楷體" fo:font-size="14pt" style:font-size-asian="14pt" style:font-size-complex="14pt"/>
    </style:style>
    <style:style style:name="T42" style:parent-style-name="強調粗體" style:family="text">
      <style:text-properties style:font-name="標楷體" style:font-name-asian="標楷體" fo:font-size="14pt" style:font-size-asian="14pt" style:font-size-complex="14pt"/>
    </style:style>
    <style:style style:name="T43" style:parent-style-name="強調粗體" style:family="text">
      <style:text-properties style:font-name="標楷體" style:font-name-asian="標楷體" fo:font-size="14pt" style:font-size-asian="14pt" style:font-size-complex="14pt"/>
    </style:style>
    <style:style style:name="T44" style:parent-style-name="強調粗體" style:family="text">
      <style:text-properties style:font-name="標楷體" style:font-name-asian="標楷體" fo:font-size="14pt" style:font-size-asian="14pt" style:font-size-complex="14pt"/>
    </style:style>
    <style:style style:name="T45" style:parent-style-name="強調粗體" style:family="text">
      <style:text-properties style:font-name="標楷體" style:font-name-asian="標楷體" fo:font-size="14pt" style:font-size-asian="14pt" style:font-size-complex="14pt"/>
    </style:style>
    <style:style style:name="T46" style:parent-style-name="強調粗體" style:family="text">
      <style:text-properties style:font-name="標楷體" style:font-name-asian="標楷體" fo:font-size="14pt" style:font-size-asian="14pt" style:font-size-complex="14pt"/>
    </style:style>
    <style:style style:name="T47" style:parent-style-name="強調粗體" style:family="text">
      <style:text-properties style:font-name="標楷體" style:font-name-asian="標楷體" fo:font-size="14pt" style:font-size-asian="14pt" style:font-size-complex="14pt"/>
    </style:style>
    <style:style style:name="T48" style:parent-style-name="強調粗體" style:family="text">
      <style:text-properties style:font-name="標楷體" style:font-name-asian="標楷體" fo:font-size="14pt" style:font-size-asian="14pt" style:font-size-complex="14pt"/>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fo:color="#494949" style:font-size-complex="12pt"/>
    </style:style>
    <style:style style:name="P51" style:parent-style-name="內文" style:family="paragraph">
      <style:paragraph-properties style:text-autospace="none" fo:margin-right="-0.1666in"/>
    </style:style>
    <style:style style:name="T52" style:parent-style-name="預設段落字型" style:family="text">
      <style:text-properties style:font-name="標楷體" style:font-name-asian="標楷體" style:font-name-complex="微軟正黑體" fo:font-weight="bold" style:font-weight-asian="bold" fo:color="#002060" style:letter-kerning="false" fo:font-size="20pt" style:font-size-asian="20pt" style:font-size-complex="20pt"/>
    </style:style>
    <style:style style:name="T53" style:parent-style-name="預設段落字型" style:family="text">
      <style:text-properties style:font-name="標楷體" style:font-name-asian="標楷體" style:font-name-complex="DFHeiStd-W7" fo:font-weight="bold" style:font-weight-asian="bold" fo:color="#0C3388" style:letter-kerning="false" fo:font-size="20pt" style:font-size-asian="20pt" style:font-size-complex="20pt"/>
    </style:style>
    <style:style style:name="T54" style:parent-style-name="預設段落字型" style:family="text">
      <style:text-properties style:font-name="標楷體" style:font-name-asian="標楷體" style:font-name-complex="DFMingStd-W12" fo:font-weight="bold" style:font-weight-asian="bold" fo:color="#379589" style:letter-kerning="false" fo:font-size="20pt" style:font-size-asian="20pt" style:font-size-complex="20pt"/>
    </style:style>
    <style:style style:name="T55" style:parent-style-name="預設段落字型" style:family="text">
      <style:text-properties style:font-name="標楷體" style:font-name-asian="標楷體" style:font-name-complex="DFHeiStd-W7" fo:font-weight="bold" style:font-weight-asian="bold" fo:color="#0C3388" style:letter-kerning="false" fo:font-size="20pt" style:font-size-asian="20pt" style:font-size-complex="20pt"/>
    </style:style>
    <style:style style:name="T56" style:parent-style-name="預設段落字型" style:family="text">
      <style:text-properties style:font-name="標楷體" style:font-name-asian="標楷體" style:font-name-complex="DFHeiStd-W7" fo:font-weight="bold" style:font-weight-asian="bold" style:letter-kerning="false" fo:font-size="20pt" style:font-size-asian="20pt" style:font-size-complex="20pt"/>
    </style:style>
    <style:style style:name="P57" style:parent-style-name="內文" style:family="paragraph">
      <style:paragraph-properties style:text-autospace="none" fo:text-align="end"/>
    </style:style>
    <style:style style:name="T58" style:parent-style-name="預設段落字型" style:family="text">
      <style:text-properties style:font-name="標楷體" style:font-name-asian="標楷體" style:font-name-complex="DFMingStd-W7" style:letter-kerning="false" fo:font-size="14pt" style:font-size-asian="14pt" style:font-size-complex="14pt"/>
    </style:style>
    <style:style style:name="P59" style:parent-style-name="內文" style:family="paragraph">
      <style:paragraph-properties style:text-autospace="none"/>
      <style:text-properties style:font-name="標楷體" style:font-name-asian="標楷體" style:font-name-complex="DFHeiStd-W7" fo:font-weight="bold" style:font-weight-asian="bold" style:letter-kerning="false" fo:font-size="14pt" style:font-size-asian="14pt" style:font-size-complex="14pt"/>
    </style:style>
    <style:style style:name="P60" style:parent-style-name="內文" style:family="paragraph">
      <style:paragraph-properties style:text-autospace="none" fo:text-indent="0.393in"/>
      <style:text-properties style:font-name="標楷體" style:font-name-asian="標楷體" style:font-name-complex="DFHeiStd-W3" style:letter-kerning="false" fo:font-size="14pt" style:font-size-asian="14pt" style:font-size-complex="14pt"/>
    </style:style>
    <style:style style:name="P61" style:parent-style-name="內文" style:family="paragraph">
      <style:paragraph-properties style:text-autospace="none" fo:text-indent="0.393in"/>
    </style:style>
    <style:style style:name="T62" style:parent-style-name="預設段落字型" style:family="text">
      <style:text-properties style:font-name="標楷體" style:font-name-asian="標楷體" style:font-name-complex="DFHeiStd-W3" style:letter-kerning="false" fo:font-size="14pt" style:font-size-asian="14pt" style:font-size-complex="14pt"/>
    </style:style>
    <style:style style:name="T63" style:parent-style-name="預設段落字型" style:family="text">
      <style:text-properties style:font-name="標楷體" style:font-name-asian="標楷體" style:font-name-complex="ArialNarrow" style:letter-kerning="false" fo:font-size="14pt" style:font-size-asian="14pt" style:font-size-complex="14pt"/>
    </style:style>
    <style:style style:name="T64" style:parent-style-name="預設段落字型" style:family="text">
      <style:text-properties style:font-name="標楷體" style:font-name-asian="標楷體" style:font-name-complex="DFHeiStd-W3" style:letter-kerning="false" fo:font-size="14pt" style:font-size-asian="14pt" style:font-size-complex="14pt"/>
    </style:style>
    <style:style style:name="T65" style:parent-style-name="預設段落字型" style:family="text">
      <style:text-properties style:font-name="標楷體" style:font-name-asian="標楷體" style:font-name-complex="ArialNarrow" style:letter-kerning="false" fo:font-size="14pt" style:font-size-asian="14pt" style:font-size-complex="14pt"/>
    </style:style>
    <style:style style:name="T66" style:parent-style-name="預設段落字型" style:family="text">
      <style:text-properties style:font-name="標楷體" style:font-name-asian="標楷體" style:font-name-complex="DFHeiStd-W3" style:letter-kerning="false" fo:font-size="14pt" style:font-size-asian="14pt" style:font-size-complex="14pt"/>
    </style:style>
    <style:style style:name="P67" style:parent-style-name="內文" style:family="paragraph">
      <style:paragraph-properties style:text-autospace="none"/>
      <style:text-properties style:font-name="標楷體" style:font-name-asian="標楷體" style:font-name-complex="DFHeiStd-W7" fo:font-weight="bold" style:font-weight-asian="bold" style:letter-kerning="false" fo:font-size="14pt" style:font-size-asian="14pt" style:font-size-complex="14pt"/>
    </style:style>
    <style:style style:name="P68" style:parent-style-name="內文" style:family="paragraph">
      <style:paragraph-properties style:text-autospace="none" fo:text-indent="0.393in"/>
      <style:text-properties style:font-name="標楷體" style:font-name-asian="標楷體" style:font-name-complex="DFHeiStd-W3" style:letter-kerning="false" fo:font-size="14pt" style:font-size-asian="14pt" style:font-size-complex="14pt"/>
    </style:style>
    <style:style style:name="P69" style:parent-style-name="內文" style:family="paragraph">
      <style:text-properties style:font-name="標楷體" style:font-name-asian="標楷體" style:font-name-complex="DFHeiStd-W5" style:letter-kerning="false" fo:font-size="14pt" style:font-size-asian="14pt" style:font-size-complex="14pt"/>
    </style:style>
    <style:style style:name="T70" style:parent-style-name="d2_purple" style:family="text">
      <style:text-properties style:font-name="標楷體" style:font-name-asian="標楷體" fo:font-size="14pt" style:font-size-asian="14pt" style:font-size-complex="14pt"/>
    </style:style>
    <style:style style:name="T71" style:parent-style-name="d2_purple" style:family="text">
      <style:text-properties style:font-name="標楷體" style:font-name-asian="標楷體" fo:font-size="14pt" style:font-size-asian="14pt" style:font-size-complex="14pt"/>
    </style:style>
    <style:style style:name="T72" style:parent-style-name="強調粗體" style:family="text">
      <style:text-properties style:font-name="標楷體" style:font-name-asian="標楷體" fo:font-size="14pt" style:font-size-asian="14pt" style:font-size-complex="14pt"/>
    </style:style>
    <style:style style:name="T73" style:parent-style-name="強調粗體" style:family="text">
      <style:text-properties style:font-name="標楷體" style:font-name-asian="標楷體" fo:font-size="14pt" style:font-size-asian="14pt" style:font-size-complex="14pt"/>
    </style:style>
    <style:style style:name="T74" style:parent-style-name="強調粗體" style:family="text">
      <style:text-properties style:font-name="標楷體" style:font-name-asian="標楷體" fo:font-size="14pt" style:font-size-asian="14pt" style:font-size-complex="14pt"/>
    </style:style>
    <style:style style:name="T75" style:parent-style-name="強調粗體" style:family="text">
      <style:text-properties style:font-name="標楷體" style:font-name-asian="標楷體" fo:font-size="14pt" style:font-size-asian="14pt" style:font-size-complex="14pt"/>
    </style:style>
    <style:style style:name="T76" style:parent-style-name="強調粗體" style:family="text">
      <style:text-properties style:font-name="標楷體" style:font-name-asian="標楷體" fo:font-size="14pt" style:font-size-asian="14pt" style:font-size-complex="14pt"/>
    </style:style>
    <style:style style:name="T77" style:parent-style-name="強調粗體" style:family="text">
      <style:text-properties style:font-name="標楷體" style:font-name-asian="標楷體" fo:font-size="14pt" style:font-size-asian="14pt" style:font-size-complex="14pt"/>
    </style:style>
    <style:style style:name="T78" style:parent-style-name="強調粗體" style:family="text">
      <style:text-properties style:font-name="標楷體" style:font-name-asian="標楷體" fo:font-size="14pt" style:font-size-asian="14pt" style:font-size-complex="14pt"/>
    </style:style>
    <style:style style:name="T79" style:parent-style-name="強調粗體" style:family="text">
      <style:text-properties style:font-name="標楷體" style:font-name-asian="標楷體" fo:font-size="14pt" style:font-size-asian="14pt" style:font-size-complex="14pt"/>
    </style:style>
  </office:automatic-styles>
  <office:body>
    <office:text text:use-soft-page-breaks="true">
      <text:p text:style-name="P1">政風宣導電子專刊<text:line-break/>中華民國107年10月<text:line-break/>公務機密維護宣導</text:p>
      <text:p text:style-name="P5"/>
      <text:p text:style-name="P6"><text:span text:style-name="T7">當</text:span><text:span text:style-name="T8">「政府採購契約」</text:span><text:span text:style-name="T9">遇上</text:span><text:span text:style-name="T10">「政府資訊公開」</text:span><text:span text:style-name="T11">（上）</text:span></text:p>
      <text:p text:style-name="P12"><text:span text:style-name="T13">高雄市政府社會局政風室專員　鐘士育</text:span></text:p>
      <text:p text:style-name="P14"><text:span text:style-name="T15">去年，在行政科的大力協助之下，資訊組趙組長好不容易將新年度的電腦軟硬體維修服務採購案，提早發包也順利完成簽約手續，心裡想著：不如趁著新年第一天上班的時候，向廉老組長、行政科科長老關、小張表達感謝之意</text:span><text:span text:style-name="T16">……</text:span></text:p>
      <text:p text:style-name="P17"><text:span text:style-name="T18">約莫過了兩、三分鐘後，趙組長泡好了茶，邀約大家齊聚一堂。老關便先開口說：「廉老，適才趙組長說遇到一個採購上的問題，想跟大家討論、討論，我們不妨邊喝茶、邊聊聊。」</text:span></text:p>
      <text:p text:style-name="P19"><text:span text:style-name="T20">趙組長說：「這個問題說簡單，是不難，但要說複雜，也是有它的困難度。事情是這樣的：『新年度的電腦軟硬體維修服務採購案，不是提早發包也順利完成簽約手續了嗎？但其中有一家參與競標沒得標的廠商，就在我們和得標廠商簽約後沒多久，就申請要閱覽這件案子的採購契約』，當下我是認為書面之公共工程及採購契約，除了有《政府資訊公開法》第</text:span><text:span text:style-name="T21">18</text:span><text:span text:style-name="T22">條第</text:span><text:span text:style-name="T23">1</text:span><text:span text:style-name="T24">項規定應予以限制公開或不予提供者外，確實是應該主動公開的，不過令我困擾的是採購契約裡頭有得標廠商公司登記資料、負責人個人資料、報稅等資料，以及當時撰述的服務建議書及其重點說明等附件，因為這些也全都屬於書面契約的一部，我怕一公開後得標廠商會告我侵害其公司的營業秘密、智慧財產權和個人資料。」</text:span></text:p>
      <text:p text:style-name="P25"><text:span text:style-name="T26">「趙組長，聽您這麼一說，我倒想起我們局裡之前也有件雷同的案子。我還記得在當時，有某位申請人在填具資訊公開申請書時，同敘明『作為業務參考』，以便於他閱覽、抄錄得標廠商的同等品審查結果資料，經過審查後，我們認為得標廠商提送的同等品文件涉及其商業秘密，所以《政府採購法》第</text:span><text:span text:style-name="T27">34</text:span><text:span text:style-name="T28">條第</text:span><text:span text:style-name="T29">4</text:span><text:span text:style-name="T30">項的『機關對於廠商投標文件，除供公務上使用或法令另有規定外，應保守秘密』規範為由，否准申請人所請，直到後來其不服局裡的處分，遂向高等行政法院提起行政訴訟，結果是法院將訴願決定及原處分撤銷，需依該法院判決之法律見解另為處分。」老關回憶起當年的那件事這樣述說著。</text:span></text:p>
      <text:p text:style-name="P31"><text:span text:style-name="T32">小張這時也應和說：「沒錯、沒錯！就是這樣。」</text:span></text:p>
      <text:p text:style-name="P33"><text:span text:style-name="T34">「但，剛剛提到『依該法院判決之法律見解另為處分』指的是什麼？那應該如何去做呢？」趙組長疑惑地問起。</text:span></text:p>
      <text:p text:style-name="P35"><text:span text:style-name="T36">小張看了一下廉老，便回應起趙組長疑惑：「當時判決出來後，我記得還是廉老組長您幫我們『解答』的，我看組長還是請您出馬，再幫我們講解一下囉。」</text:span></text:p>
      <text:p text:style-name="P37"/>
      <text:p text:style-name="P38"><text:span text:style-name="T39">本文摘自</text:span><text:span text:style-name="T40">清流月刊</text:span><text:span text:style-name="T41">中華民國一百零</text:span><text:span text:style-name="T42">七</text:span><text:span text:style-name="T43">年</text:span><text:span text:style-name="T44">三</text:span><text:span text:style-name="T45">月</text:span><text:span text:style-name="T46">號</text:span><text:span text:style-name="T47"><text:s/></text:span><text:span text:style-name="T48">P70~P74</text:span></text:p>
      <text:p text:style-name="內文"/>
      <text:p text:style-name="內文"/>
      <text:p text:style-name="內文"/>
      <text:p text:style-name="P49">政風宣導電子專刊<text:line-break/>中華民國107年10月<text:line-break/>機關安全維護宣導</text:p>
      <text:p text:style-name="P50"/>
      <text:p text:style-name="P51"><text:span text:style-name="T52">《民用航空法》</text:span><text:span text:style-name="T53">伴隨</text:span><text:span text:style-name="T54">無人機</text:span><text:span text:style-name="T55">商機下之風險挑戰</text:span><text:span text:style-name="T56">(下)</text:span></text:p>
      <text:p text:style-name="P57"><text:span text:style-name="T58">軍事評論員　楊于勝</text:span></text:p>
      <text:p text:style-name="P59">執行面挑戰更艱鉅</text:p>
      <text:p text:style-name="P60">鑑於遙控無人機取得容易，立法確立官方和民間擁有之遙控無人機於開放空間飛航活動安全和通報責任歸屬，立意良善，但第一線把關的涵蓋面與執行細節，卻非當前法則規範所能管控，例如操作者和擁有者證照核發、上課等規範，甚至政府權責單位本身應該要先具備合格操作能力，才能再來談建立監督其他官方單位、民間業者或私人的「合格簽證」。當然，針對管控措施的一環，是否委由民間來做簽證，如同坊間車輛駕訓班和船舶駕駛考照班制度，都是落實降低操作風險，宣達安全法紀的可用途徑。否則，以當前權責單位有限人力和能力，末端管理層面恐唱空城，執行有限，難以落實。</text:p>
      <text:p text:style-name="P61"><text:span text:style-name="T62">立法目的在從「源頭」登記管控，再從「中間」確保法紀和技術簽證把關，在「末端」做好無人機飛航活動是否違規。「源頭」登記管控包括國內製造成品，應涵蓋包括從設計、製造到改裝的過程，或海外攜、購入、含郵寄成品。「中間」必須利用各種途徑進行法律教育宣導，不僅要將相關法規納入簽證項目，緊急狀況處置應變所需的技術和流程，更應納為檢定測驗範疇。因應大型活動採用無人機空拍活動日益頻繁，或是私人一般消遣，一旦機件故障迫降衍生意外，這些應變流程該涉及之權責管理單位、警消單位等，都該要求擁有者到活動策辦單位完成一定配套與申請核備，否則即使規範最大起飛重量達</text:span><text:span text:style-name="T63">250</text:span><text:span text:style-name="T64">公克以上者便應註冊，最大起飛重量達</text:span><text:span text:style-name="T65">25</text:span><text:span text:style-name="T66">公斤以上的大型無人機者，須取得合格之操作證始得操作遙控無人機之規範，一旦無法嚴謹落實，依法而設的機制將可能徒具形式。「末端」是總驗收，更強調人力和周延裝備設施的需要，如何在禁止空域如要塞、機場和港口把關，考驗所屬機關單位人力調派、相關裝備設施採購和執法訓練；而一般私人消遣把玩的飛行活動臨機抽檢查核，或是要求採用無人機空拍之活動申請應具備證照與實地抽查驗，都須有相當人力來執行，而非隨便責成警察巡檢；愈是兼職，愈是認為可以兼顧的鄉愿想法，都將會是後續出意外的開端。</text:span></text:p>
      <text:p text:style-name="P67">結語</text:p>
      <text:p text:style-name="P68">無人機用途日廣，可以運用在公家單位的災害防救、偵調查等支援，也能應用在民間個人消遣活動，惟民用無人機操控系統容易遭到有心者的干擾劫持，一旦轉用於破壞性活動，從對機敏單位的攻擊，到對人民身家安全的危害，都將會是難以想像的場景。實名制將僅是管控機制的濫觴，中央與地方政府權責單位的挑戰才將開始。</text:p>
      <text:p text:style-name="P69"/>
      <text:p text:style-name="內文"><text:span text:style-name="T70">本文摘自</text:span><text:span text:style-name="T71">清流月刊</text:span><text:span text:style-name="T72">中華民國</text:span><text:span text:style-name="T73">一百零七年</text:span><text:span text:style-name="T74">五</text:span><text:span text:style-name="T75">月號</text:span><text:span text:style-name="T76"><text:s/></text:span><text:span text:style-name="T77">P17~</text:span><text:span text:style-name="T78">P</text:span><text:span text:style-name="T79">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tyle:font-face style:name="標楷體" svg:font-family="標楷體" style:font-family-generic="script" style:font-pitch="fixed" svg:panose-1="3 0 5 9 0 0 0 0 0 0"/>
    <style:font-face style:name="ARMaoKaiB5-Heavy" svg:font-family="ARMaoKaiB5-Heavy" style:font-family-generic="system" svg:panose-1="0 0 0 0 0 0 0 0 0 0"/>
    <style:font-face style:name="微軟正黑體" svg:font-family="微軟正黑體" style:font-family-generic="swiss" style:font-pitch="variable" svg:panose-1="2 11 6 4 3 5 4 4 2 4"/>
    <style:font-face style:name="ArialNarrow" svg:font-family="ArialNarrow" style:font-family-generic="swiss"/>
    <style:font-face style:name="DFHeiStd-W7" svg:font-family="DFHeiStd-W7" style:font-family-generic="system"/>
    <style:font-face style:name="DFMingStd-W12" svg:font-family="DFMingStd-W12" style:font-family-generic="system"/>
    <style:font-face style:name="DFMingStd-W7" svg:font-family="DFMingStd-W7" style:font-family-generic="system"/>
    <style:font-face style:name="DFHeiStd-W3" svg:font-family="DFHeiStd-W3"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00" style:letter-kerning="tru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fo:color="#000000"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summary" style:display-name="d2_summary"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office" style:display-name="d2_office"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purple" style:display-name="d2_purple" style:family="text"/>
    <style:style style:name="強調粗體" style:display-name="強調粗體" style:family="text">
      <style:text-properties fo:font-weight="bold" style:font-weight-asian="bold" style:font-weight-complex="bold"/>
    </style:style>
    <style:style style:name="d2_month" style:display-name="d2_month" style:family="text"/>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問候" style:display-name="問候" style:family="paragraph" style:parent-style-name="內文" style:next-style-name="內文">
      <style:text-properties style:font-name="DFHeiStd-W5" style:font-name-asian="DFHeiStd-W5" style:font-name-complex="DFHeiStd-W5" fo:color="#4C4949" style:letter-kerning="false" style:font-size-complex="12pt" fo:hyphenate="false"/>
    </style:style>
    <style:style style:name="問候字元" style:display-name="問候 字元" style:family="text">
      <style:text-properties style:font-name="DFHeiStd-W5" style:font-name-asian="DFHeiStd-W5" style:font-name-complex="DFHeiStd-W5" fo:color="#4C4949"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DFHeiStd-W5" style:font-name-asian="DFHeiStd-W5" style:font-name-complex="DFHeiStd-W5" fo:color="#4C4949" style:letter-kerning="false" style:font-size-complex="12pt" fo:hyphenate="false"/>
    </style:style>
    <style:style style:name="結語字元" style:display-name="結語 字元" style:family="text">
      <style:text-properties style:font-name="DFHeiStd-W5" style:font-name-asian="DFHeiStd-W5" style:font-name-complex="DFHeiStd-W5" fo:color="#4C4949"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臺中所-政風室-陳美惠</meta:initial-creator>
    <dc:creator>臺中所-政風室-林佩君</dc:creator>
    <meta:creation-date>2018-10-09T01:50:00Z</meta:creation-date>
    <dc:date>2018-10-09T02:03:00Z</dc:date>
    <meta:print-date>2016-05-25T02:17:00Z</meta:print-date>
    <meta:template xlink:href="Normal" xlink:type="simple"/>
    <meta:editing-cycles>4</meta:editing-cycles>
    <meta:editing-duration>PT840S</meta:editing-duration>
    <meta:document-statistic meta:page-count="1" meta:paragraph-count="4" meta:word-count="305" meta:character-count="2043" meta:row-count="14" meta:non-whitespace-character-count="1742"/>
  </office:meta>
</office:document-meta>
</file>