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710_5f_車輛數統計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0_車輛數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小自客</text:p>
          </table:table-cell>
          <table:table-cell table:style-name="ce1" office:value-type="string" calcext:value-type="string">
            <text:p>計程車</text:p>
          </table:table-cell>
          <table:table-cell table:style-name="ce1" office:value-type="string" calcext:value-type="string">
            <text:p>小營貨</text:p>
          </table:table-cell>
          <table:table-cell table:style-name="ce1" office:value-type="string" calcext:value-type="string">
            <text:p>大自用</text:p>
          </table:table-cell>
          <table:table-cell table:style-name="ce1" office:value-type="string" calcext:value-type="string">
            <text:p>大營客</text:p>
          </table:table-cell>
          <table:table-cell table:style-name="ce1" office:value-type="string" calcext:value-type="string">
            <text:p>遊覽車</text:p>
          </table:table-cell>
          <table:table-cell table:style-name="ce1" office:value-type="string" calcext:value-type="string">
            <text:p>大營貨</text:p>
          </table:table-cell>
          <table:table-cell table:style-name="ce1" office:value-type="string" calcext:value-type="string">
            <text:p>櫃曳車</text:p>
          </table:table-cell>
          <table:table-cell table:style-name="ce1" office:value-type="string" calcext:value-type="string">
            <text:p>運曳車</text:p>
          </table:table-cell>
          <table:table-cell table:style-name="ce1" office:value-type="string" calcext:value-type="string">
            <text:p>租賃車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中區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5516" calcext:value-type="float">
            <text:p>55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562" calcext:value-type="float">
            <text:p>10562</text:p>
          </table:table-cell>
          <table:table-cell table:style-name="ce1" office:value-type="float" office:value="1120" calcext:value-type="float">
            <text:p>11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東區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6397" calcext:value-type="float">
            <text:p>2639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6162" calcext:value-type="float">
            <text:p>46162</text:p>
          </table:table-cell>
          <table:table-cell table:style-name="ce1" office:value-type="float" office:value="4055" calcext:value-type="float">
            <text:p>40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南區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5129" calcext:value-type="float">
            <text:p>4512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69287" calcext:value-type="float">
            <text:p>69287</text:p>
          </table:table-cell>
          <table:table-cell table:style-name="ce1" office:value-type="float" office:value="6091" calcext:value-type="float">
            <text:p>60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西區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1258" calcext:value-type="float">
            <text:p>41258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7005" calcext:value-type="float">
            <text:p>57005</text:p>
          </table:table-cell>
          <table:table-cell table:style-name="ce1" office:value-type="float" office:value="6800" calcext:value-type="float">
            <text:p>680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北區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7254" calcext:value-type="float">
            <text:p>47254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80570" calcext:value-type="float">
            <text:p>80570</text:p>
          </table:table-cell>
          <table:table-cell table:style-name="ce1" office:value-type="float" office:value="8691" calcext:value-type="float">
            <text:p>86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北屯區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7471" calcext:value-type="float">
            <text:p>97471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46468" calcext:value-type="float">
            <text:p>146468</text:p>
          </table:table-cell>
          <table:table-cell table:style-name="ce1" office:value-type="float" office:value="12570" calcext:value-type="float">
            <text:p>125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西屯區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5348" calcext:value-type="float">
            <text:p>8534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8572" calcext:value-type="float">
            <text:p>8572</text:p>
          </table:table-cell>
          <table:table-cell table:style-name="ce1" office:value-type="float" office:value="116528" calcext:value-type="float">
            <text:p>116528</text:p>
          </table:table-cell>
          <table:table-cell table:style-name="ce1" office:value-type="float" office:value="9276" calcext:value-type="float">
            <text:p>927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南屯區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65527" calcext:value-type="float">
            <text:p>6552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80300" calcext:value-type="float">
            <text:p>80300</text:p>
          </table:table-cell>
          <table:table-cell table:style-name="ce1" office:value-type="float" office:value="6603" calcext:value-type="float">
            <text:p>660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太平區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66986" calcext:value-type="float">
            <text:p>6698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9838" calcext:value-type="float">
            <text:p>119838</text:p>
          </table:table-cell>
          <table:table-cell table:style-name="ce1" office:value-type="float" office:value="7638" calcext:value-type="float">
            <text:p>76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大里區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5322" calcext:value-type="float">
            <text:p>7532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7927" calcext:value-type="float">
            <text:p>127927</text:p>
          </table:table-cell>
          <table:table-cell table:style-name="ce1" office:value-type="float" office:value="7562" calcext:value-type="float">
            <text:p>75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霧峰區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6025" calcext:value-type="float">
            <text:p>260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732" calcext:value-type="float">
            <text:p>38732</text:p>
          </table:table-cell>
          <table:table-cell table:style-name="ce1" office:value-type="float" office:value="2122" calcext:value-type="float">
            <text:p>21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烏日區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9059" calcext:value-type="float">
            <text:p>2905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23" calcext:value-type="float">
            <text:p>6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1754" calcext:value-type="float">
            <text:p>41754</text:p>
          </table:table-cell>
          <table:table-cell table:style-name="ce1" office:value-type="float" office:value="2361" calcext:value-type="float">
            <text:p>23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豐原區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59589" calcext:value-type="float">
            <text:p>5958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00204" calcext:value-type="float">
            <text:p>100204</text:p>
          </table:table-cell>
          <table:table-cell table:style-name="ce1" office:value-type="float" office:value="6350" calcext:value-type="float">
            <text:p>63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后里區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20964" calcext:value-type="float">
            <text:p>209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160" calcext:value-type="float">
            <text:p>30160</text:p>
          </table:table-cell>
          <table:table-cell table:style-name="ce1" office:value-type="float" office:value="2002" calcext:value-type="float">
            <text:p>200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石岡區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5989" calcext:value-type="float">
            <text:p>59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302" calcext:value-type="float">
            <text:p>8302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東勢區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0168" calcext:value-type="float">
            <text:p>20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885" calcext:value-type="float">
            <text:p>30885</text:p>
          </table:table-cell>
          <table:table-cell table:style-name="ce1" office:value-type="float" office:value="1658" calcext:value-type="float">
            <text:p>16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和平區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213" calcext:value-type="float">
            <text:p>42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580" calcext:value-type="float">
            <text:p>5580</text:p>
          </table:table-cell>
          <table:table-cell table:style-name="ce1" office:value-type="float" office:value="369" calcext:value-type="float">
            <text:p>36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新社區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0507" calcext:value-type="float">
            <text:p>105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767" calcext:value-type="float">
            <text:p>13767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潭子區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8746" calcext:value-type="float">
            <text:p>3874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5342" calcext:value-type="float">
            <text:p>65342</text:p>
          </table:table-cell>
          <table:table-cell table:style-name="ce1" office:value-type="float" office:value="4242" calcext:value-type="float">
            <text:p>42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大雅區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5915" calcext:value-type="float">
            <text:p>359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4462" calcext:value-type="float">
            <text:p>54462</text:p>
          </table:table-cell>
          <table:table-cell table:style-name="ce1" office:value-type="float" office:value="2850" calcext:value-type="float">
            <text:p>28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神岡區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26976" calcext:value-type="float">
            <text:p>269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9039" calcext:value-type="float">
            <text:p>39039</text:p>
          </table:table-cell>
          <table:table-cell table:style-name="ce1" office:value-type="float" office:value="2033" calcext:value-type="float">
            <text:p>20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大肚區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1605" calcext:value-type="float">
            <text:p>216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314" calcext:value-type="float">
            <text:p>33314</text:p>
          </table:table-cell>
          <table:table-cell table:style-name="ce1" office:value-type="float" office:value="1468" calcext:value-type="float">
            <text:p>14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沙鹿區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4205" calcext:value-type="float">
            <text:p>3420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0425" calcext:value-type="float">
            <text:p>50425</text:p>
          </table:table-cell>
          <table:table-cell table:style-name="ce1" office:value-type="float" office:value="2044" calcext:value-type="float">
            <text:p>20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龍井區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8903" calcext:value-type="float">
            <text:p>2890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687" calcext:value-type="float">
            <text:p>43687</text:p>
          </table:table-cell>
          <table:table-cell table:style-name="ce1" office:value-type="float" office:value="1670" calcext:value-type="float">
            <text:p>16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梧棲區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3295" calcext:value-type="float">
            <text:p>2329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971" calcext:value-type="float">
            <text:p>29971</text:p>
          </table:table-cell>
          <table:table-cell table:style-name="ce1" office:value-type="float" office:value="1226" calcext:value-type="float">
            <text:p>12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清水區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3315" calcext:value-type="float">
            <text:p>333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2" calcext:value-type="float">
            <text:p>4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370" calcext:value-type="float">
            <text:p>45370</text:p>
          </table:table-cell>
          <table:table-cell table:style-name="ce1" office:value-type="float" office:value="2096" calcext:value-type="float">
            <text:p>209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大甲區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9530" calcext:value-type="float">
            <text:p>295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212" calcext:value-type="float">
            <text:p>42212</text:p>
          </table:table-cell>
          <table:table-cell table:style-name="ce1" office:value-type="float" office:value="2564" calcext:value-type="float">
            <text:p>25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外埔區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2738" calcext:value-type="float">
            <text:p>127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413" calcext:value-type="float">
            <text:p>18413</text:p>
          </table:table-cell>
          <table:table-cell table:style-name="ce1" office:value-type="float" office:value="810" calcext:value-type="float">
            <text:p>81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臺中市大安區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7615" calcext:value-type="float">
            <text:p>76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65" calcext:value-type="float">
            <text:p>10865</text:p>
          </table:table-cell>
          <table:table-cell table:style-name="ce1" office:value-type="float" office:value="568" calcext:value-type="float">
            <text:p>5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彰化市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81134" calcext:value-type="float">
            <text:p>811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142140" calcext:value-type="float">
            <text:p>142140</text:p>
          </table:table-cell>
          <table:table-cell table:style-name="ce1" office:value-type="float" office:value="10858" calcext:value-type="float">
            <text:p>108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芬園鄉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9389" calcext:value-type="float">
            <text:p>938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326" calcext:value-type="float">
            <text:p>13326</text:p>
          </table:table-cell>
          <table:table-cell table:style-name="ce1" office:value-type="float" office:value="643" calcext:value-type="float">
            <text:p>6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花壇鄉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7678" calcext:value-type="float">
            <text:p>176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525" calcext:value-type="float">
            <text:p>28525</text:p>
          </table:table-cell>
          <table:table-cell table:style-name="ce1" office:value-type="float" office:value="1521" calcext:value-type="float">
            <text:p>15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秀水鄉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5696" calcext:value-type="float">
            <text:p>156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1" calcext:value-type="float">
            <text:p>4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677" calcext:value-type="float">
            <text:p>21677</text:p>
          </table:table-cell>
          <table:table-cell table:style-name="ce1" office:value-type="float" office:value="1197" calcext:value-type="float">
            <text:p>119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鹿港鎮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30808" calcext:value-type="float">
            <text:p>308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839" calcext:value-type="float">
            <text:p>48839</text:p>
          </table:table-cell>
          <table:table-cell table:style-name="ce1" office:value-type="float" office:value="2655" calcext:value-type="float">
            <text:p>26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福興鄉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8257" calcext:value-type="float">
            <text:p>182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2" calcext:value-type="float">
            <text:p>56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926" calcext:value-type="float">
            <text:p>27926</text:p>
          </table:table-cell>
          <table:table-cell table:style-name="ce1" office:value-type="float" office:value="1350" calcext:value-type="float">
            <text:p>13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線西鄉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6551" calcext:value-type="float">
            <text:p>65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11" calcext:value-type="float">
            <text:p>9511</text:p>
          </table:table-cell>
          <table:table-cell table:style-name="ce1" office:value-type="float" office:value="401" calcext:value-type="float">
            <text:p>40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和美鎮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34008" calcext:value-type="float">
            <text:p>3400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747" calcext:value-type="float">
            <text:p>54747</text:p>
          </table:table-cell>
          <table:table-cell table:style-name="ce1" office:value-type="float" office:value="2677" calcext:value-type="float">
            <text:p>26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伸港鄉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3567" calcext:value-type="float">
            <text:p>135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716" calcext:value-type="float">
            <text:p>20716</text:p>
          </table:table-cell>
          <table:table-cell table:style-name="ce1" office:value-type="float" office:value="894" calcext:value-type="float">
            <text:p>89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員林市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2175" calcext:value-type="float">
            <text:p>421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5484" calcext:value-type="float">
            <text:p>75484</text:p>
          </table:table-cell>
          <table:table-cell table:style-name="ce1" office:value-type="float" office:value="5637" calcext:value-type="float">
            <text:p>56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社頭鄉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5593" calcext:value-type="float">
            <text:p>155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07" calcext:value-type="float">
            <text:p>25907</text:p>
          </table:table-cell>
          <table:table-cell table:style-name="ce1" office:value-type="float" office:value="1423" calcext:value-type="float">
            <text:p>14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永靖鄉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3995" calcext:value-type="float">
            <text:p>139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864" calcext:value-type="float">
            <text:p>22864</text:p>
          </table:table-cell>
          <table:table-cell table:style-name="ce1" office:value-type="float" office:value="1342" calcext:value-type="float">
            <text:p>13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埔心鄉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3416" calcext:value-type="float">
            <text:p>134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float" office:value="1401" calcext:value-type="float">
            <text:p>140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溪湖鎮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1456" calcext:value-type="float">
            <text:p>214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1" calcext:value-type="float">
            <text:p>5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770" calcext:value-type="float">
            <text:p>28770</text:p>
          </table:table-cell>
          <table:table-cell table:style-name="ce1" office:value-type="float" office:value="2196" calcext:value-type="float">
            <text:p>219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大村鄉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4223" calcext:value-type="float">
            <text:p>142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083" calcext:value-type="float">
            <text:p>23083</text:p>
          </table:table-cell>
          <table:table-cell table:style-name="ce1" office:value-type="float" office:value="1305" calcext:value-type="float">
            <text:p>130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埔鹽鄉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3695" calcext:value-type="float">
            <text:p>136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485" calcext:value-type="float">
            <text:p>17485</text:p>
          </table:table-cell>
          <table:table-cell table:style-name="ce1" office:value-type="float" office:value="1055" calcext:value-type="float">
            <text:p>10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田中鎮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4715" calcext:value-type="float">
            <text:p>147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150" calcext:value-type="float">
            <text:p>24150</text:p>
          </table:table-cell>
          <table:table-cell table:style-name="ce1" office:value-type="float" office:value="1965" calcext:value-type="float">
            <text:p>196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北斗鎮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2660" calcext:value-type="float">
            <text:p>126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038" calcext:value-type="float">
            <text:p>18038</text:p>
          </table:table-cell>
          <table:table-cell table:style-name="ce1" office:value-type="float" office:value="1419" calcext:value-type="float">
            <text:p>14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田尾鄉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0798" calcext:value-type="float">
            <text:p>1079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202" calcext:value-type="float">
            <text:p>15202</text:p>
          </table:table-cell>
          <table:table-cell table:style-name="ce1" office:value-type="float" office:value="1064" calcext:value-type="float">
            <text:p>10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埤頭鄉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2128" calcext:value-type="float">
            <text:p>121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637" calcext:value-type="float">
            <text:p>16637</text:p>
          </table:table-cell>
          <table:table-cell table:style-name="ce1" office:value-type="float" office:value="892" calcext:value-type="float">
            <text:p>89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溪州鄉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1664" calcext:value-type="float">
            <text:p>116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254" calcext:value-type="float">
            <text:p>17254</text:p>
          </table:table-cell>
          <table:table-cell table:style-name="ce1" office:value-type="float" office:value="1115" calcext:value-type="float">
            <text:p>111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竹塘鄉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942" calcext:value-type="float">
            <text:p>59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954" calcext:value-type="float">
            <text:p>7954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二林鎮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9862" calcext:value-type="float">
            <text:p>198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564" calcext:value-type="float">
            <text:p>27564</text:p>
          </table:table-cell>
          <table:table-cell table:style-name="ce1" office:value-type="float" office:value="2286" calcext:value-type="float">
            <text:p>228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大城鄉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6307" calcext:value-type="float">
            <text:p>630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350" calcext:value-type="float">
            <text:p>9350</text:p>
          </table:table-cell>
          <table:table-cell table:style-name="ce1" office:value-type="float" office:value="774" calcext:value-type="float">
            <text:p>7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芳苑鄉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3007" calcext:value-type="float">
            <text:p>130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896" calcext:value-type="float">
            <text:p>18896</text:p>
          </table:table-cell>
          <table:table-cell table:style-name="ce1" office:value-type="float" office:value="1437" calcext:value-type="float">
            <text:p>14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彰化縣二水鄉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546" calcext:value-type="float">
            <text:p>55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922" calcext:value-type="float">
            <text:p>8922</text:p>
          </table:table-cell>
          <table:table-cell table:style-name="ce1" office:value-type="float" office:value="619" calcext:value-type="float">
            <text:p>6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南投市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1195" calcext:value-type="float">
            <text:p>4119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303" calcext:value-type="float">
            <text:p>58303</text:p>
          </table:table-cell>
          <table:table-cell table:style-name="ce1" office:value-type="float" office:value="3866" calcext:value-type="float">
            <text:p>38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中寮鄉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389" calcext:value-type="float">
            <text:p>638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802" calcext:value-type="float">
            <text:p>7802</text:p>
          </table:table-cell>
          <table:table-cell table:style-name="ce1" office:value-type="float" office:value="457" calcext:value-type="float">
            <text:p>45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草屯鎮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39873" calcext:value-type="float">
            <text:p>398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5834" calcext:value-type="float">
            <text:p>55834</text:p>
          </table:table-cell>
          <table:table-cell table:style-name="ce1" office:value-type="float" office:value="3832" calcext:value-type="float">
            <text:p>38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國姓鄉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8365" calcext:value-type="float">
            <text:p>83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931" calcext:value-type="float">
            <text:p>9931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埔里鎮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31318" calcext:value-type="float">
            <text:p>313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352" calcext:value-type="float">
            <text:p>49352</text:p>
          </table:table-cell>
          <table:table-cell table:style-name="ce1" office:value-type="float" office:value="4120" calcext:value-type="float">
            <text:p>41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仁愛鄉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186" calcext:value-type="float">
            <text:p>51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95" calcext:value-type="float">
            <text:p>8195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名間鄉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7424" calcext:value-type="float">
            <text:p>174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033" calcext:value-type="float">
            <text:p>21033</text:p>
          </table:table-cell>
          <table:table-cell table:style-name="ce1" office:value-type="float" office:value="1891" calcext:value-type="float">
            <text:p>18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集集鎮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612" calcext:value-type="float">
            <text:p>46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08" calcext:value-type="float">
            <text:p>5508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水里鄉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7363" calcext:value-type="float">
            <text:p>73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33" calcext:value-type="float">
            <text:p>10633</text:p>
          </table:table-cell>
          <table:table-cell table:style-name="ce1" office:value-type="float" office:value="748" calcext:value-type="float">
            <text:p>7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魚池鄉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6776" calcext:value-type="float">
            <text:p>67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92" calcext:value-type="float">
            <text:p>8492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信義鄉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6163" calcext:value-type="float">
            <text:p>61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341" calcext:value-type="float">
            <text:p>8341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竹山鎮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22247" calcext:value-type="float">
            <text:p>222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117" calcext:value-type="float">
            <text:p>31117</text:p>
          </table:table-cell>
          <table:table-cell table:style-name="ce1" office:value-type="float" office:value="2508" calcext:value-type="float">
            <text:p>250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南投縣鹿谷鄉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8186" calcext:value-type="float">
            <text:p>81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66" calcext:value-type="float">
            <text:p>8566</text:p>
          </table:table-cell>
          <table:table-cell table:style-name="ce1" office:value-type="float" office:value="703" calcext:value-type="float">
            <text:p>703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0_5f_車輛數統計" style:display-name="PageStyle_10710_車輛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中所-監理資訊科-廖立昇</meta:initial-creator>
    <meta:creation-date>2018-11-02T10:35:05</meta:creation-date>
    <dc:creator>臺中所-監理資訊科-廖立昇</dc:creator>
    <dc:date>2018-11-02T10:35:05</dc:date>
    <meta:document-statistic meta:table-count="1" meta:cell-count="966" meta:object-count="0"/>
    <meta:generator>LibreOffice/6.0.2.1$Windows_X86_64 LibreOffice_project/f7f06a8f319e4b62f9bc5095aa112a65d2f3ac89</meta:generator>
  </office:meta>
</office:document-meta>
</file>