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ARMaoKaiB5-Heavy" svg:font-family="ARMaoKaiB5-Heavy" style:font-family-generic="system"/>
    <style:font-face style:name="DFLiYuanStd-W8" svg:font-family="DFLiYuanStd-W8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MingStd-W7" svg:font-family="DFMingStd-W7" style:font-family-generic="system"/>
    <style:font-face style:name="twkai" svg:font-family="twkai" style:font-family-generic="system"/>
    <style:font-face style:name="ArialMT" svg:font-family="ArialMT" style:font-family-generic="swiss"/>
    <style:font-face style:name="SegoeUI" svg:font-family="SegoeUI" style:font-family-generic="swiss"/>
    <style:font-face style:name="DFHeiStd-W3" svg:font-family="DFHeiStd-W3" style:font-family-generic="system"/>
    <style:font-face style:name="DFMingStd-W12" svg:font-family="DFMingStd-W12" style:font-family-generic="system"/>
    <style:font-face style:name="DFHeiStd-W7" svg:font-family="DFHeiStd-W7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ARMaoKaiB5-Heavy" fo:color="#824400" style:letter-kerning="false" style:font-size-complex="12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DFLiYuanStd-W8" fo:font-weight="bold" style:font-weight-asian="bold" fo:color="#6CBC64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D0590A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LiYuanStd-W8" fo:font-weight="bold" style:font-weight-asian="bold" fo:color="#6CBC64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D0590A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Malgun Gothic Semilight" fo:font-weight="bold" style:font-weight-asian="bold" fo:color="#D0590A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LiYuanStd-W8" fo:font-weight="bold" style:font-weight-asian="bold" fo:color="#D0590A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color="#D0590A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 fo:text-align="end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MingStd-W7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indent="0.393in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ArialMT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text-indent="0.393in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indent="0.393in"/>
    </style:style>
    <style:style style:name="T12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text-indent="0.393in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text-indent="0.393in"/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P248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249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50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51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5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fo:color="#494949" style:font-size-complex="12pt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DFMingStd-W12" fo:font-weight="bold" style:font-weight-asian="bold" fo:color="#A6569E" style:letter-kerning="false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style:font-name-complex="微軟正黑體" fo:font-weight="bold" style:font-weight-asian="bold" fo:color="#A6569E" style:letter-kerning="false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Malgun Gothic Semilight" fo:font-weight="bold" style:font-weight-asian="bold" fo:color="#A6569E" style:letter-kerning="false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微軟正黑體" fo:font-weight="bold" style:font-weight-asian="bold" fo:color="#4B94BD" style:letter-kerning="false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name-complex="Malgun Gothic Semilight" fo:font-weight="bold" style:font-weight-asian="bold" fo:color="#4B94BD" style:letter-kerning="false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name-complex="微軟正黑體" fo:font-weight="bold" style:font-weight-asian="bold" fo:color="#4B94BD" style:letter-kerning="false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P264" style:parent-style-name="內文" style:family="paragraph">
      <style:paragraph-properties style:text-autospace="none" fo:text-align="end"/>
    </style:style>
    <style:style style:name="T265" style:parent-style-name="預設段落字型" style:family="text">
      <style:text-properties style:font-name="標楷體" style:font-name-asian="標楷體" style:font-name-complex="DFMingStd-W7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text-indent="0.393in"/>
    </style:style>
    <style:style style:name="T270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style:font-name-complex="twkai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text-indent="0.393in"/>
    </style:style>
    <style:style style:name="T3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text-indent="0.393in"/>
    </style:style>
    <style:style style:name="T3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text-indent="0.393in"/>
    </style:style>
    <style:style style:name="T3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/>
      <style:text-properties style:font-name="標楷體" style:font-name-asian="標楷體" style:font-name-complex="DFHeiStd-W7" fo:font-weight="bold" style:font-weight-asian="bold" fo:color="#000000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標楷體" style:font-name-asian="標楷體" style:font-name-complex="DFHeiStd-W7" fo:font-weight="bold" style:font-weight-asian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390" style:parent-style-name="內文" style:family="paragraph">
      <style:paragraph-properties style:text-autospace="none"/>
    </style:style>
    <style:style style:name="T3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94" style:parent-style-name="內文" style:family="paragraph">
      <style:paragraph-properties style:text-autospace="none" fo:text-indent="0.393in"/>
    </style:style>
    <style:style style:name="T3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442" style:parent-style-name="內文" style:family="paragraph">
      <style:paragraph-properties style:text-autospace="none" fo:text-indent="0.393in"/>
    </style:style>
    <style:style style:name="T44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P45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458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459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460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46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62" style:parent-style-name="強調粗體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政風宣導電子專刊<text:line-break/>中華民國108年03月<text:line-break/>公務機密維護宣導</text:p>
      <text:p text:style-name="P5"/>
      <text:p text:style-name="P6"><text:span text:style-name="T7">LINE</text:span><text:span text:style-name="T8">來</text:span><text:span text:style-name="T9">LINE</text:span><text:span text:style-name="T10">去</text:span><text:span text:style-name="T11">，</text:span><text:span text:style-name="T12">LINE</text:span><text:span text:style-name="T13">出問題</text:span><text:span text:style-name="T14">（上）</text:span></text:p>
      <text:p text:style-name="P15"><text:span text:style-name="T16">鍵盤</text:span><text:span text:style-name="T17">007</text:span></text:p>
      <text:p text:style-name="P18"><text:span text:style-name="T19">根據</text:span><text:span text:style-name="T20">iThome<text:s/></text:span><text:span text:style-name="T21">於</text:span><text:span text:style-name="T22">107</text:span><text:span text:style-name="T23">年</text:span><text:span text:style-name="T24">3</text:span><text:span text:style-name="T25">月間的報導</text:span><text:span text:style-name="T26">，</text:span><text:span text:style-name="T27">LINE<text:s/></text:span><text:span text:style-name="T28">用戶已突破</text:span><text:span text:style-name="T29">1,900</text:span><text:span text:style-name="T30">萬</text:span><text:span text:style-name="T31">，</text:span><text:span text:style-name="T32">每天使用</text:span><text:span text:style-name="T33">LINE<text:s/></text:span><text:span text:style-name="T34">進行語音通話人數也突破</text:span><text:span text:style-name="T35">700</text:span><text:span text:style-name="T36">萬</text:span><text:span text:style-name="T37">，</text:span><text:span text:style-name="T38">毫無懸念地</text:span><text:span text:style-name="T39">，</text:span><text:span text:style-name="T40">LINE<text:s/></text:span><text:span text:style-name="T41">已成為臺灣最主要的社群通訊軟體</text:span><text:span text:style-name="T42">。</text:span><text:span text:style-name="T43">舉凡學生喜歡用</text:span><text:span text:style-name="T44">LINE<text:s/></text:span><text:span text:style-name="T45">溝通</text:span><text:span text:style-name="T46">，</text:span><text:span text:style-name="T47">老師用</text:span><text:span text:style-name="T48">LINE<text:s/></text:span><text:span text:style-name="T49">教學分享</text:span><text:span text:style-name="T50">、</text:span><text:span text:style-name="T51">指導課業</text:span><text:span text:style-name="T52">，</text:span><text:span text:style-name="T53">公務機關亦起而效尤</text:span><text:span text:style-name="T54">，</text:span><text:span text:style-name="T55">隨手建立公務群組</text:span><text:span text:style-name="T56">，</text:span><text:span text:style-name="T57">藉此橫向連繫</text:span><text:span text:style-name="T58">、</text:span><text:span text:style-name="T59">有效溝通</text:span><text:span text:style-name="T60">。</text:span><text:span text:style-name="T61">但是每天使用的你</text:span><text:span text:style-name="T62">，</text:span><text:span text:style-name="T63">知道它也存在一些</text:span><text:span text:style-name="T64">「</text:span><text:span text:style-name="T65">黑歷史</text:span><text:span text:style-name="T66">」</text:span><text:span text:style-name="T67">嗎</text:span><text:span text:style-name="T68">？</text:span><text:span text:style-name="T69">每天</text:span><text:span text:style-name="T70">LINE<text:s/></text:span><text:span text:style-name="T71">來</text:span><text:span text:style-name="T72">LINE<text:s/></text:span><text:span text:style-name="T73">去到底會不會出事</text:span><text:span text:style-name="T74">？</text:span><text:span text:style-name="T75">其他通訊軟體像是</text:span><text:span text:style-name="T76">WhatsApp</text:span><text:span text:style-name="T77">、</text:span><text:span text:style-name="T78">Instagram<text:s/></text:span><text:span text:style-name="T79">會不會比較安全</text:span><text:span text:style-name="T80">？</text:span><text:span text:style-name="T81">這些疑問從來就沒有消停過</text:span><text:span text:style-name="T82">！</text:span></text:p>
      <text:p text:style-name="P83"/>
      <text:p text:style-name="P84"><text:span text:style-name="T85">LINE<text:s/></text:span><text:span text:style-name="T86">近期議題</text:span></text:p>
      <text:p text:style-name="P87"><text:span text:style-name="T88">東森新聞於</text:span><text:span text:style-name="T89">2018</text:span><text:span text:style-name="T90">年</text:span><text:span text:style-name="T91">11</text:span><text:span text:style-name="T92">月</text:span><text:span text:style-name="T93">29</text:span><text:span text:style-name="T94">日報導</text:span><text:span text:style-name="T95">「</text:span><text:span text:style-name="T96">手誤傳錯群組</text:span><text:span text:style-name="T97">，</text:span><text:span text:style-name="T98">潘姓員警被依過失洩密罪送辦</text:span><text:span text:style-name="T99">，</text:span><text:span text:style-name="T100">檢方給予緩起訴處分</text:span><text:span text:style-name="T101">」，</text:span><text:span text:style-name="T102">內容陳述</text:span><text:span text:style-name="T103">2017</text:span><text:span text:style-name="T104">年間偵辦擄人勒贖案的潘姓員警</text:span><text:span text:style-name="T105">，</text:span><text:span text:style-name="T106">原本要傳</text:span><text:span text:style-name="T107">「</text:span><text:span text:style-name="T108">偵辦進度報告</text:span><text:span text:style-name="T109">」</text:span><text:span text:style-name="T110">給負責調閱監視器的同事</text:span><text:span text:style-name="T111">，</text:span><text:span text:style-name="T112">卻誤傳到反年金改革的群組</text:span><text:span text:style-name="T113">「</text:span><text:span text:style-name="T114">台灣憤怒鳥</text:span><text:span text:style-name="T115">」，</text:span><text:span text:style-name="T116">該案檢方於</text:span><text:span text:style-name="T117">2018</text:span><text:span text:style-name="T118">年給予緩起訴處分</text:span><text:span text:style-name="T119">，</text:span><text:span text:style-name="T120">需繳交公庫</text:span><text:span text:style-name="T121">3</text:span><text:span text:style-name="T122">萬元</text:span><text:span text:style-name="T123">。</text:span></text:p>
      <text:p text:style-name="P124"><text:span text:style-name="T125">LINE<text:s/></text:span><text:span text:style-name="T126">最常遇到的態樣</text:span><text:span text:style-name="T127">，</text:span><text:span text:style-name="T128">當屬詐騙集團竊取個資及財務等問題</text:span><text:span text:style-name="T129">。</text:span><text:span text:style-name="T130">趨勢科技所屬</text:span><text:span text:style-name="T131">「</text:span><text:span text:style-name="T132">資安趨勢部落格</text:span><text:span text:style-name="T133">」</text:span><text:span text:style-name="T134">曾指出詐騙集團善於偽造</text:span><text:span text:style-name="T135">「</text:span><text:span text:style-name="T136">瘋傳</text:span><text:span text:style-name="T137">7-11</text:span><text:span text:style-name="T138">限時發送</text:span><text:span text:style-name="T139">100</text:span><text:span text:style-name="T140">元禮券</text:span><text:span text:style-name="T141">」、</text:span><text:span text:style-name="T142">「</text:span><text:span text:style-name="T143">FamilyMart<text:s/></text:span><text:span text:style-name="T144">送全家千元禮券</text:span><text:span text:style-name="T145">」</text:span><text:span text:style-name="T146">等等詐騙帳號</text:span><text:span text:style-name="T147">，</text:span><text:span text:style-name="T148">吸引民眾加入好友或點選釣魚網站連結</text:span><text:span text:style-name="T149">。</text:span><text:span text:style-name="T150">據趨勢科技防詐達人調查</text:span><text:span text:style-name="T151">，</text:span><text:span text:style-name="T152">臺灣前</text:span><text:span text:style-name="T153">15</text:span><text:span text:style-name="T154">大</text:span><text:span text:style-name="T155">LINE@<text:s/></text:span><text:span text:style-name="T156">詐騙帳號受害品牌店家</text:span><text:span text:style-name="T157">，</text:span><text:span text:style-name="T158">以臭跩貓詐騙貼圖排名第一</text:span><text:span text:style-name="T159">，</text:span><text:span text:style-name="T160">共有將近</text:span><text:span text:style-name="T161">150</text:span><text:span text:style-name="T162">組詐騙</text:span><text:span text:style-name="T163">Line@<text:s/></text:span><text:span text:style-name="T164">帳號</text:span><text:span text:style-name="T165">；</text:span><text:span text:style-name="T166">而被發現的詐騙帳號中</text:span><text:span text:style-name="T167">，</text:span><text:span text:style-name="T168">1/2</text:span><text:span text:style-name="T169">為假貼圖</text:span><text:span text:style-name="T170">，</text:span><text:span text:style-name="T171">1/4</text:span><text:span text:style-name="T172">則透過假冒如星巴克</text:span><text:span text:style-name="T173">、</text:span><text:span text:style-name="T174">王品</text:span><text:span text:style-name="T175">、</text:span><text:span text:style-name="T176">中油</text:span><text:span text:style-name="T177">、</text:span><text:span text:style-name="T178">全聯</text:span><text:span text:style-name="T179">、</text:span><text:span text:style-name="T180">7-11</text:span><text:span text:style-name="T181">、</text:span><text:span text:style-name="T182">全家等店家假優惠名義引誘消費者上鉤</text:span><text:span text:style-name="T183">。</text:span></text:p>
      <text:p text:style-name="P184"><text:span text:style-name="T185">其他通訊軟體</text:span><text:span text:style-name="T186">，</text:span><text:span text:style-name="T187">像是</text:span><text:span text:style-name="T188">WhatsApp</text:span><text:span text:style-name="T189">、</text:span><text:span text:style-name="T190">Instagram<text:s/></text:span><text:span text:style-name="T191">等亦存在類似資安風險</text:span><text:span text:style-name="T192">，</text:span><text:span text:style-name="T193">例如</text:span><text:span text:style-name="T194">iThome<text:s/></text:span><text:span text:style-name="T195">亦指出</text:span><text:span text:style-name="T196">WhatsApp<text:s/></text:span><text:span text:style-name="T197">於</text:span><text:span text:style-name="T198">2018</text:span><text:span text:style-name="T199">年</text:span><text:span text:style-name="T200">10</text:span><text:span text:style-name="T201">月才修復一項漏洞</text:span><text:span text:style-name="T202">，</text:span><text:span text:style-name="T203">該漏洞允許使用者於視訊通話時</text:span><text:span text:style-name="T204">，</text:span><text:span text:style-name="T205">讓駭客有機會操控手機程式</text:span><text:span text:style-name="T206">。</text:span></text:p>
      <text:p text:style-name="P207"><text:span text:style-name="T208">此外</text:span><text:span text:style-name="T209">LINE<text:s/></text:span><text:span text:style-name="T210">也成為假訊息散布平台</text:span><text:span text:style-name="T211">，</text:span><text:span text:style-name="T212">長輩</text:span><text:span text:style-name="T213">、</text:span><text:span text:style-name="T214">朋友間都用</text:span><text:span text:style-name="T215">LINE<text:s/></text:span><text:span text:style-name="T216">轉傳不實消息</text:span><text:span text:style-name="T217">，</text:span><text:span text:style-name="T218">例如</text:span><text:span text:style-name="T219">「</text:span><text:span text:style-name="T220">菌類不能和茄子一起吃</text:span><text:span text:style-name="T221">」、「</text:span><text:span text:style-name="T222">柿子加優酪乳會中毒</text:span><text:span text:style-name="T223">」</text:span><text:soft-page-break/><text:span text:style-name="T224">等</text:span><text:span text:style-name="T225">，</text:span><text:span text:style-name="T226">另</text:span><text:span text:style-name="T227">107</text:span><text:span text:style-name="T228">年</text:span><text:span text:style-name="T229">9</text:span><text:span text:style-name="T230">合</text:span><text:span text:style-name="T231">1</text:span><text:span text:style-name="T232">大選之前</text:span><text:span text:style-name="T233">，</text:span><text:span text:style-name="T234">LINE<text:s/></text:span><text:span text:style-name="T235">更成為攻擊各候選人的大平台</text:span><text:span text:style-name="T236">，</text:span><text:span text:style-name="T237">常有人轉傳</text:span><text:span text:style-name="T238">「</text:span><text:span text:style-name="T239">韓國瑜造勢現場發走路工</text:span><text:span text:style-name="T240">1,500</text:span><text:span text:style-name="T241">元</text:span><text:span text:style-name="T242">」、「</text:span><text:span text:style-name="T243">陳其邁辯論會帶耳機</text:span><text:span text:style-name="T244">」</text:span><text:span text:style-name="T245">等攻訐候選人不實訊息</text:span><text:span text:style-name="T246">。</text:span></text:p>
      <text:p text:style-name="P247"/>
      <text:p text:style-name="P248"><text:span text:style-name="T249">本文摘自清流</text:span><text:span text:style-name="T250">雙</text:span><text:span text:style-name="T251">月刊</text:span><text:span text:style-name="T252">中華民國一百零八年三月號</text:span><text:span text:style-name="T253">P10~P14</text:span></text:p>
      <text:p text:style-name="內文"/>
      <text:p text:style-name="內文"/>
      <text:p text:style-name="內文"/>
      <text:p text:style-name="P254">政風宣導電子專刊<text:line-break/>中華民國108年3月<text:line-break/>機關安全維護宣導</text:p>
      <text:p text:style-name="P255"/>
      <text:p text:style-name="P256"><text:span text:style-name="T257">〈</text:span><text:span text:style-name="T258">資安法</text:span><text:span text:style-name="T259">〉</text:span><text:span text:style-name="T260">上路</text:span><text:span text:style-name="T261">！</text:span><text:span text:style-name="T262">建構資通安全新時代</text:span><text:span text:style-name="T263">（上）</text:span></text:p>
      <text:p text:style-name="P264"><text:span text:style-name="T265"><text:s/></text:span><text:span text:style-name="T266">國家文官學院政風室主任及兼任副教授</text:span><text:span text:style-name="T267">　</text:span><text:span text:style-name="T268">李志強</text:span></text:p>
      <text:p text:style-name="P269"><text:span text:style-name="T270">《</text:span><text:span text:style-name="T271">資通安全管理法</text:span><text:span text:style-name="T272">》（</text:span><text:span text:style-name="T273">下簡稱</text:span><text:span text:style-name="T274">：〈</text:span><text:span text:style-name="T275">資安法</text:span><text:span text:style-name="T276">〉）</text:span><text:span text:style-name="T277">於</text:span><text:span text:style-name="T278">108</text:span><text:span text:style-name="T279">年</text:span><text:span text:style-name="T280">1</text:span><text:span text:style-name="T281">月</text:span><text:span text:style-name="T282">1</text:span><text:span text:style-name="T283">日上路</text:span><text:span text:style-name="T284">，</text:span><text:span text:style-name="T285">《</text:span><text:span text:style-name="T286">公務機關所屬人員資通安全事項獎懲辦法</text:span><text:span text:style-name="T287">》</text:span><text:span text:style-name="T288">也同步實施</text:span><text:span text:style-name="T289">。</text:span><text:span text:style-name="T290">依據該等辦法</text:span><text:span text:style-name="T291">，</text:span><text:span text:style-name="T292">全國公務機關必須訂定資通安全維護計畫</text:span><text:span text:style-name="T293">、</text:span><text:span text:style-name="T294">資安事件通報及應變機制</text:span><text:span text:style-name="T295">，</text:span><text:span text:style-name="T296">違反者</text:span><text:span text:style-name="T297">，</text:span><text:span text:style-name="T298">資安人員最重將遭到記一大過的處分</text:span><text:span text:style-name="T299">。</text:span></text:p>
      <text:p text:style-name="P300"/>
      <text:p text:style-name="P301"><text:span text:style-name="T302">前言</text:span></text:p>
      <text:p text:style-name="P303"><text:span text:style-name="T304">當大家透過手機或電腦享受網路便利的同時</text:span><text:span text:style-name="T305">，</text:span><text:span text:style-name="T306">駭客也無時無刻伺機入侵</text:span><text:span text:style-name="T307">，</text:span><text:span text:style-name="T308">輕者個人資料外洩</text:span><text:span text:style-name="T309">，</text:span><text:span text:style-name="T310">重者公司商業機密遭竊</text:span><text:span text:style-name="T311">，</text:span><text:span text:style-name="T312">甚至有政府機關因而停擺</text:span><text:span text:style-name="T313">，</text:span><text:span text:style-name="T314">可見資訊安全已是刻不容緩之議題</text:span><text:span text:style-name="T315">。</text:span></text:p>
      <text:p text:style-name="P316"><text:span text:style-name="T317">由於缺乏一套以風險管理為基礎</text:span><text:span text:style-name="T318">，</text:span><text:span text:style-name="T319">規範整體資通安全的專法</text:span><text:span text:style-name="T320">，</text:span><text:span text:style-name="T321">行政院參酌先進國家立法原則</text:span><text:span text:style-name="T322">，</text:span><text:span text:style-name="T323">並考量我國社經環境與法規制度</text:span><text:span text:style-name="T324">，</text:span><text:span text:style-name="T325">研訂</text:span><text:span text:style-name="T326">〈</text:span><text:span text:style-name="T327">資安法</text:span><text:span text:style-name="T328">〉</text:span><text:span text:style-name="T329">草案</text:span><text:span text:style-name="T330">，</text:span><text:span text:style-name="T331">於</text:span><text:span text:style-name="T332">107</text:span><text:span text:style-name="T333">年</text:span><text:span text:style-name="T334">6</text:span><text:span text:style-name="T335">月</text:span><text:span text:style-name="T336">6</text:span><text:span text:style-name="T337">日總統華總一義字第</text:span><text:span text:style-name="T338">10700060021</text:span><text:span text:style-name="T339">號令制定公布</text:span><text:span text:style-name="T340">，</text:span><text:span text:style-name="T341">行政院另於同年</text:span><text:span text:style-name="T342">11</text:span><text:span text:style-name="T343">月</text:span><text:span text:style-name="T344">21</text:span><text:span text:style-name="T345">日訂定發布</text:span><text:span text:style-name="T346">《</text:span><text:span text:style-name="T347">資通安全管理法施行細則</text:span><text:span text:style-name="T348">》、</text:span><text:span text:style-name="T349">《</text:span><text:span text:style-name="T350">資通安全責任等級分級辦法</text:span><text:span text:style-name="T351">》、《</text:span><text:span text:style-name="T352">資通安全事件通報及應變辦法</text:span><text:span text:style-name="T353">》、《</text:span><text:span text:style-name="T354">特定非公務機關資通安全維護計畫實施情形稽核辦法</text:span><text:span text:style-name="T355">》、《</text:span><text:span text:style-name="T356">資通安全情資分享辦法</text:span><text:span text:style-name="T357">》</text:span><text:span text:style-name="T358">及</text:span><text:span text:style-name="T359">《</text:span><text:span text:style-name="T360">公務機關所屬人員資通安全事項獎懲辦法</text:span><text:span text:style-name="T361">》</text:span><text:span text:style-name="T362">等</text:span><text:span text:style-name="T363">6</text:span><text:span text:style-name="T364">種配套規定</text:span><text:span text:style-name="T365">，</text:span><text:span text:style-name="T366">且已自</text:span><text:span text:style-name="T367">108</text:span><text:span text:style-name="T368">年</text:span><text:span text:style-name="T369">1</text:span><text:span text:style-name="T370">月</text:span><text:span text:style-name="T371">1</text:span><text:span text:style-name="T372">日施行</text:span><text:span text:style-name="T373">。</text:span></text:p>
      <text:p text:style-name="P374"><text:span text:style-name="T375">有鑑於各界面對上路不久的資安新法</text:span><text:span text:style-name="T376">，</text:span><text:span text:style-name="T377">一時恐難探究竟</text:span><text:span text:style-name="T378">，</text:span><text:span text:style-name="T379">故本文歸納分析之</text:span><text:span text:style-name="T380">，</text:span><text:span text:style-name="T381">期能提供各界參考遵行</text:span><text:span text:style-name="T382">。</text:span></text:p>
      <text:p text:style-name="P383"/>
      <text:soft-page-break/>
      <text:p text:style-name="P384"><text:span text:style-name="T385">〈</text:span><text:span text:style-name="T386">資</text:span><text:span text:style-name="T387">安法</text:span><text:span text:style-name="T388">〉</text:span><text:span text:style-name="T389">相關重點</text:span></text:p>
      <text:p text:style-name="P390"><text:span text:style-name="T391">一</text:span><text:span text:style-name="T392">、</text:span><text:span text:style-name="T393">立法目的</text:span></text:p>
      <text:p text:style-name="P394"><text:span text:style-name="T395">為因應網際網路及其他資通科技快速發展與普及</text:span><text:span text:style-name="T396">，〈</text:span><text:span text:style-name="T397">資安法</text:span><text:span text:style-name="T398">〉</text:span><text:span text:style-name="T399">的立意即是加速建構完善的國家資通安全環境</text:span><text:span text:style-name="T400">，</text:span><text:span text:style-name="T401">以保障國家安全</text:span><text:span text:style-name="T402">，</text:span><text:span text:style-name="T403">維護社會公共利</text:span><text:span text:style-name="T404">益</text:span><text:span text:style-name="T405">，</text:span><text:span text:style-name="T406">並建立以風險管理為核心的機制</text:span><text:span text:style-name="T407">，</text:span><text:span text:style-name="T408">要求規範對象於發生資安事件時</text:span><text:span text:style-name="T409">，</text:span><text:span text:style-name="T410">能立即通報並應處</text:span><text:span text:style-name="T411">。</text:span><text:span text:style-name="T412">另一目的則盼此帶動我國資安科技研發</text:span><text:span text:style-name="T413">、</text:span><text:span text:style-name="T414">資安服務</text:span><text:span text:style-name="T415">、</text:span><text:span text:style-name="T416">資安教育等產業發展</text:span><text:span text:style-name="T417">。</text:span><text:span text:style-name="T418">在此說明</text:span><text:span text:style-name="T419">，</text:span><text:span text:style-name="T420">法條中所稱</text:span><text:span text:style-name="T421">「</text:span><text:span text:style-name="T422">資通安全</text:span><text:span text:style-name="T423">」，</text:span><text:span text:style-name="T424">係指防止資通系統或資訊遭受未經授權之存取</text:span><text:span text:style-name="T425">、</text:span><text:span text:style-name="T426">使用</text:span><text:span text:style-name="T427">、</text:span><text:span text:style-name="T428">控制</text:span><text:span text:style-name="T429">、</text:span><text:span text:style-name="T430">洩漏</text:span><text:span text:style-name="T431">、</text:span><text:span text:style-name="T432">破壞</text:span><text:span text:style-name="T433">、</text:span><text:span text:style-name="T434">竄改</text:span><text:span text:style-name="T435">、</text:span><text:span text:style-name="T436">銷毀或其他侵害</text:span><text:span text:style-name="T437">，</text:span><text:span text:style-name="T438">以確保其機密性</text:span><text:span text:style-name="T439">、</text:span><text:span text:style-name="T440">完整性及可用性</text:span><text:span text:style-name="T441">。</text:span></text:p>
      <text:p text:style-name="P442"><text:span text:style-name="T443">而所謂</text:span><text:span text:style-name="T444">「</text:span><text:span text:style-name="T445">資通安全事件</text:span><text:span text:style-name="T446">」，</text:span><text:span text:style-name="T447">則指系統</text:span><text:span text:style-name="T448">、</text:span><text:span text:style-name="T449">服務或網路狀態經鑑別而</text:span><text:span text:style-name="T450">顯示可能有違反資通安全政策或保護措施失效之狀態發生</text:span><text:span text:style-name="T451">，</text:span><text:span text:style-name="T452">影響資通系統機能運作</text:span><text:span text:style-name="T453">，</text:span><text:span text:style-name="T454">構成資通安全政策之威脅</text:span><text:span text:style-name="T455">。</text:span></text:p>
      <text:p text:style-name="P456"/>
      <text:p text:style-name="P457"><text:span text:style-name="T458">本文摘自清流</text:span><text:span text:style-name="T459">雙</text:span><text:span text:style-name="T460">月刊</text:span><text:span text:style-name="T461">中華民國一百零八年三月號</text:span><text:span text:style-name="T462">P4~P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ARMaoKaiB5-Heavy" svg:font-family="ARMaoKaiB5-Heavy" style:font-family-generic="system"/>
    <style:font-face style:name="DFLiYuanStd-W8" svg:font-family="DFLiYuanStd-W8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MingStd-W7" svg:font-family="DFMingStd-W7" style:font-family-generic="system"/>
    <style:font-face style:name="twkai" svg:font-family="twkai" style:font-family-generic="system"/>
    <style:font-face style:name="ArialMT" svg:font-family="ArialMT" style:font-family-generic="swiss"/>
    <style:font-face style:name="SegoeUI" svg:font-family="SegoeUI" style:font-family-generic="swiss"/>
    <style:font-face style:name="DFHeiStd-W3" svg:font-family="DFHeiStd-W3" style:font-family-generic="system"/>
    <style:font-face style:name="DFMingStd-W12" svg:font-family="DFMingStd-W12" style:font-family-generic="system"/>
    <style:font-face style:name="DFHeiStd-W7" svg:font-family="DFHeiStd-W7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問候字元" style:display-name="問候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結語字元" style:display-name="結語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中所-政風室-陳美惠</meta:initial-creator>
    <dc:creator>臺中所-政風室-林佩君</dc:creator>
    <meta:creation-date>2019-03-15T06:52:00Z</meta:creation-date>
    <dc:date>2019-03-15T06:56:00Z</dc:date>
    <meta:print-date>2016-05-25T02:1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84" meta:character-count="1906" meta:row-count="13" meta:non-whitespace-character-count="1625"/>
  </office:meta>
</office:document-meta>
</file>