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line-height="0.4722in"/>
    </style:style>
    <style:style style:name="T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margin-top="0.0694in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2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fo:line-height="0.4166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fo:margin-top="0.0694in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1" style:parent-style-name="內文" style:family="paragraph">
      <style:paragraph-properties fo:text-align="center" fo:line-height="0.4722in"/>
    </style:style>
    <style:style style:name="T3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<text:s text:c="4"/></text:span><text:span text:style-name="T4">具結人所有之</text:span><text:span text:style-name="T5"><text:s text:c="10"/></text:span><text:span text:style-name="T6">號車於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經舉發單位製發違反道路交通管理事件通知第</text:span><text:span text:style-name="T13"><text:s text:c="20"/></text:span><text:span text:style-name="T14">號違規單一案，茲為辦理：</text:span></text:p>
      <text:p text:style-name="P15">□<text:s/>歸責駕駛人事宜</text:p>
      <text:p text:style-name="P16">□<text:s/>駕（牌）照吊扣、吊銷、註銷事宜</text:p>
      <text:p text:style-name="P17">□<text:s/>駕（牌）照吊扣屆滿領照事宜</text:p>
      <text:p text:style-name="P18">惟因</text:p>
      <text:p text:style-name="P19">□<text:s/>採證照片</text:p>
      <text:p text:style-name="P20">□<text:s/>違規通知單</text:p>
      <text:p text:style-name="P21">□<text:s/>行車執照</text:p>
      <text:p text:style-name="P22">□<text:s/>吊扣執行單</text:p>
      <text:p text:style-name="P23">□<text:s/>（汽、機）車駕駛執照</text:p>
      <text:p text:style-name="P24">不慎遺失，惠請<text:s/>貴站同意予以受理。如有不實情事，願負應有之法律責任，並拋棄任何抗辯權力，恐口說無憑，特立此為證。</text:p>
      <text:p text:style-name="P25"><text:s text:c="4"/>此致</text:p>
      <text:p text:style-name="P26">□彰化監理站、□南投監理站、□埔里監理分站</text:p>
      <text:p text:style-name="P27">立切結書人（車主）：</text:p>
      <text:p text:style-name="P28">身分證統一編號：</text:p>
      <text:p text:style-name="P29">地址：</text:p>
      <text:p text:style-name="P30">電話：</text:p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</text:span><text:span text:style-name="T39"><text:s text:c="7"/></text:span><text:span text:style-name="T40">年</text:span><text:span text:style-name="T41"><text:s text:c="6"/></text:span><text:span text:style-name="T42">月</text:span><text:span text:style-name="T43"><text:s text:c="7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dw12636" style:display-name="htmldw12636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彰化監理站-劉容如</meta:initial-creator>
    <dc:creator>臺中所-企劃及裁罰科-陳芊羽</dc:creator>
    <meta:creation-date>2022-11-02T03:24:00Z</meta:creation-date>
    <dc:date>2022-11-07T05:26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