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3763in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1.0208in"/>
    </style:style>
    <style:style style:name="TableColumn7" style:family="table-column">
      <style:table-column-properties style:column-width="0.7791in"/>
    </style:style>
    <style:style style:name="TableColumn8" style:family="table-column">
      <style:table-column-properties style:column-width="1.0527in"/>
    </style:style>
    <style:style style:name="TableColumn9" style:family="table-column">
      <style:table-column-properties style:column-width="0.9125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7451in"/>
    </style:style>
    <style:style style:name="TableColumn12" style:family="table-column">
      <style:table-column-properties style:column-width="0.6312in"/>
    </style:style>
    <style:style style:name="TableColumn13" style:family="table-column">
      <style:table-column-properties style:column-width="0.7555in"/>
    </style:style>
    <style:style style:name="TableColumn14" style:family="table-column">
      <style:table-column-properties style:column-width="0.9125in"/>
    </style:style>
    <style:style style:name="TableColumn15" style:family="table-column">
      <style:table-column-properties style:column-width="0.9125in"/>
    </style:style>
    <style:style style:name="TableColumn16" style:family="table-column">
      <style:table-column-properties style:column-width="0.5159in"/>
    </style:style>
    <style:style style:name="TableColumn17" style:family="table-column">
      <style:table-column-properties style:column-width="0.6222in"/>
    </style:style>
    <style:style style:name="Table3" style:family="table">
      <style:table-properties style:width="10.5583in" fo:margin-left="-0.1763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0pt" style:font-size-asian="10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125in"/>
      <style:text-properties fo:font-size="6.5pt" style:font-size-asian="6.5pt" style:font-size-complex="6.5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125in"/>
      <style:text-properties fo:font-size="5.5pt" style:font-size-asian="5.5pt" style:font-size-complex="5.5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125in"/>
      <style:text-properties fo:font-size="7pt" style:font-size-asian="7pt" style:font-size-complex="7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125in"/>
      <style:text-properties fo:font-size="7pt" style:font-size-asian="7pt" style:font-size-complex="7pt"/>
    </style:style>
    <style:style style:name="P50" style:parent-style-name="內文" style:family="paragraph">
      <style:paragraph-properties fo:line-height="0.125in"/>
      <style:text-properties fo:font-size="7pt" style:font-size-asian="7pt" style:font-size-complex="7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Row270" style:family="table-row">
      <style:table-row-properties style:min-row-height="1.8333in"/>
    </style:style>
    <style:style style:name="TableCell27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27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27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27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ableCell29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fo:font-size="13.5pt" style:font-size-asian="13.5pt" style:font-size-complex="13.5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.5pt" style:font-size-asian="13.5pt" style:font-size-complex="13.5pt"/>
    </style:style>
    <style:style style:name="T301" style:parent-style-name="預設段落字型" style:family="text">
      <style:text-properties fo:font-size="13.5pt" style:font-size-asian="13.5pt" style:font-size-complex="13.5pt"/>
    </style:style>
    <style:style style:name="P302" style:parent-style-name="內文" style:family="paragraph">
      <style:paragraph-properties fo:text-align="justify"/>
      <style:text-properties fo:font-size="13.5pt" style:font-size-asian="13.5pt" style:font-size-complex="13.5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fo:font-size="13.5pt" style:font-size-asian="13.5pt" style:font-size-complex="13.5pt"/>
    </style:style>
    <style:style style:name="T305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3.5pt" style:font-size-asian="13.5pt" style:font-size-complex="13.5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fo:font-size="13.5pt" style:font-size-asian="13.5pt" style:font-size-complex="13.5pt"/>
    </style:style>
    <style:style style:name="T309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13.5pt" style:font-size-asian="13.5pt" style:font-size-complex="13.5pt"/>
    </style:style>
    <style:style style:name="P311" style:parent-style-name="內文" style:family="paragraph">
      <style:paragraph-properties fo:text-align="justify"/>
      <style:text-properties fo:font-size="13.5pt" style:font-size-asian="13.5pt" style:font-size-complex="13.5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fo:font-size="13.5pt" style:font-size-asian="13.5pt" style:font-size-complex="13.5pt"/>
    </style:style>
    <style:style style:name="P314" style:parent-style-name="內文" style:family="paragraph">
      <style:paragraph-properties fo:margin-left="1.8333in" fo:text-indent="-1.83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100" text:anchor-type="paragraph" svg:x="9.4125in" svg:y="-0.24792in" svg:width="0.75417in" svg:height="0.375in" style:rel-width="scale" style:rel-height="scale"><draw:text-box><text:p text:style-name="內文">表<text:s/>3-4</text:p></draw:text-box><svg:title/><svg:desc/></draw:frame><draw:frame draw:z-index="251656704" draw:id="id1" draw:style-name="a1" draw:name="Text Box 5" text:anchor-type="paragraph" svg:x="2.2625in" svg:y="-0.125in" svg:width="4.90208in" svg:height="0.625in" style:rel-width="scale" style:rel-height="scale"><draw:text-box><text:p text:style-name="P2">汽車運輸業申報營業大客車駕駛人登記書</text:p></draw:text-box><svg:title/><svg:desc/></draw:frame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姓<text:s text:c="2"/>名</text:p>
          </table:table-cell>
          <table:table-cell table:style-name="TableCell23" table:number-rows-spanned="2">
            <text:p text:style-name="P24">身分證號碼</text:p>
          </table:table-cell>
          <table:table-cell table:style-name="TableCell25" table:number-rows-spanned="2">
            <text:p text:style-name="P26">出生日期</text:p>
          </table:table-cell>
          <table:table-cell table:style-name="TableCell27" table:number-rows-spanned="2">
            <text:p text:style-name="P28">駕照種類</text:p>
          </table:table-cell>
          <table:table-cell table:style-name="TableCell29" table:number-rows-spanned="2">
            <text:p text:style-name="P30">駕照</text:p>
            <text:p text:style-name="P31">發照日期</text:p>
          </table:table-cell>
          <table:table-cell table:style-name="TableCell32" table:number-columns-spanned="4">
            <text:p text:style-name="P33">駕<text:s/>駛<text:s/>車<text:s/>種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到職日期</text:p>
          </table:table-cell>
          <table:table-cell table:style-name="TableCell36" table:number-rows-spanned="2">
            <text:p text:style-name="P37">離職日期</text:p>
          </table:table-cell>
          <table:table-cell table:style-name="TableCell38" table:number-columns-spanned="2">
            <text:p text:style-name="P39">審核結果<text:span text:style-name="T40">（由監理單位填寫）</text:span></text:p>
          </table:table-cell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1.軸距逾4公尺遊覽車</text:p>
          </table:table-cell>
          <table:table-cell table:style-name="TableCell44">
            <text:p text:style-name="P45">2.軸距逾4公尺以下遊覽車</text:p>
          </table:table-cell>
          <table:table-cell table:style-name="TableCell46">
            <text:p text:style-name="P47">3.交通車或離島車</text:p>
          </table:table-cell>
          <table:table-cell table:style-name="TableCell48">
            <text:p text:style-name="P49">4.其他營業</text:p>
            <text:p text:style-name="P50"><text:s text:c="2"/>大客車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合格</text:p>
          </table:table-cell>
          <table:table-cell table:style-name="TableCell53">
            <text:p text:style-name="P54">不合格</text:p>
          </table:table-cell>
        </table:table-row>
        <table:table-row table:style-name="TableRow55">
          <table:table-cell table:style-name="TableCell56">
            <text:p text:style-name="內文">1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>2</text:p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>3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>4</text:p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內文">5</text:p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>6</text:p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>
            <text:p text:style-name="內文">7</text:p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內文">8</text:p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內文">9</text:p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內文">10</text:p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</table:table-row>
        <table:table-row table:style-name="TableRow265">
          <table:table-cell table:style-name="TableCell266" table:number-columns-spanned="6">
            <text:p text:style-name="P267">業者<text:s/>/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>監理機關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公司名稱：<text:s text:c="13"/>有限公司<text:s text:c="2"/>(簽章)</text:p>
            <text:p text:style-name="P273">統一編號：</text:p>
            <text:p text:style-name="P274">負<text:s/>責<text:s/>人：<text:s text:c="16"/>(簽章)</text:p>
            <text:p text:style-name="P275">公司電話：<text:s text:c="12"/>傳真：</text:p>
            <text:p text:style-name="P276"><text:span text:style-name="T277">申報日期：</text:span><text:span text:style-name="T278"><text:s text:c="3"/></text:span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text:span text:style-name="T284"><text:s text:c="3"/></text:span><text:span text:style-name="T285">申報人數：計</text:span><text:span text:style-name="T286"><text:s text:c="3"/></text:span><text:span text:style-name="T287">人</text:span></text:p>
            <text:p text:style-name="P288"><text:span text:style-name="T289">轄管監理單位：台中區監理所</text:span><text:span text:style-name="T290"><text:s text:c="9"/></text:span><text:span text:style-name="T291"><text:s/></text:span><text:span text:style-name="T292">監理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>登<text:span text:style-name="T295">記機關：</text:span><text:span text:style-name="T296">台中區監理所</text:span><text:span text:style-name="T297"><text:s text:c="8"/></text:span><text:span text:style-name="T298"><text:s/></text:span><text:span text:style-name="T299">監理站</text:span><text:span text:style-name="T300"><text:s text:c="4"/></text:span><text:span text:style-name="T301">登記編號：</text:span></text:p>
            <text:p text:style-name="P302">機關電話：<text:s text:c="20"/>機關傳真：</text:p>
            <text:p text:style-name="P303"><text:span text:style-name="T304">合格登記：</text:span><text:span text:style-name="T305"><text:s text:c="8"/></text:span><text:span text:style-name="T306">人</text:span></text:p>
            <text:p text:style-name="P307"><text:span text:style-name="T308">不合格登記：</text:span><text:span text:style-name="T309"><text:s text:c="8"/></text:span><text:span text:style-name="T310">人</text:span></text:p>
            <text:p text:style-name="P311">承辦人簽章：</text:p>
            <text:p text:style-name="P312"><text:span text:style-name="T313">合格登記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2" draw:style-name="a2" draw:name="Text Box 8" text:anchor-type="paragraph" svg:x="-0.12569in" svg:y="0.09375in" svg:width="10.18125in" svg:height="1.625in" style:rel-width="scale" style:rel-height="scale"><draw:text-box><text:p text:style-name="內文">說明：1.營業大客車業者應於駕駛人異動時向公路監理機關申報登記，申報方式得以網路、臨櫃、郵寄或傳真等方式辦理。</text:p><text:p text:style-name="內文"><text:s text:c="6"/>2.本表一式二份，經公路監理機關審核後，一份存，另一份回復業者(網路申報者為業者自行列印)，審核結果不合格者，不得派</text:p><text:p text:style-name="內文"><text:s text:c="7"/>任駕駛車輛營業；其違反者，由公路主管機關依公路法第77條第1項規定處罰。</text:p><text:p text:style-name="內文"><text:s text:c="6"/>3.本登記書若不敷使用，得檢附清冊並加蓋騎縫章方式申報。</text:p><text:p text:style-name="P314"><text:s text:c="6"/></text:p></draw:text-box><svg:title/><svg:desc/></draw:frame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604in" fo:margin-left="0.7875in" fo:margin-bottom="0.4604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汽車運輸業申報營業大客車駕駛人登記書</dc:title>
    <dc:subject>汽車運輸業申報營業大客車駕駛人登記書</dc:subject>
    <meta:keyword>監理</meta:keyword>
    <meta:initial-creator>交通部公路總局臺中區監理所</meta:initial-creator>
    <dc:creator>臺中所-資訊室-廖鴻軒</dc:creator>
    <meta:creation-date>2015-11-30T07:19:00Z</meta:creation-date>
    <dc:date>2015-11-30T07:19:00Z</dc:date>
    <meta:print-date>2007-01-04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