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93in">
        <style:tab-stops/>
      </style:paragraph-properties>
    </style:style>
    <style:style style:name="T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洗錢防制宣導—影片篇—美鳳規勸篇</text:p>
      <text:p text:style-name="P2"/>
      <text:p text:style-name="P3">一、「洗錢防制杜絕人頭文化—美鳳規勸篇30秒」</text:p>
      <text:p text:style-name="P4"/>
      <text:p text:style-name="P5"><text:a xlink:href="https://www.youtube.com/watch?v=YI8ejIca1L0" office:target-frame-name="_top" xlink:show="replace"><text:span text:style-name="T6">https://www.youtube.com/watch?v=YI8ejIca1L0</text:span></text:a></text:p>
      <text:p text:style-name="P7"/>
      <text:p text:style-name="P8">二、「洗錢防制客戶詳實審查以杜絕人頭文化—美鳳規勸篇90秒」</text:p>
      <text:p text:style-name="P9"/>
      <text:p text:style-name="P10">https://www.youtube.com/watch?v=QpEVpWZoC1E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所-政風室-林佩君</meta:initial-creator>
    <dc:creator>臺中所-政風室-林佩君</dc:creator>
    <meta:creation-date>2018-10-26T02:51:00Z</meta:creation-date>
    <dc:date>2018-10-26T03:09:00Z</dc:date>
    <meta:template xlink:href="Normal" xlink:type="simple"/>
    <meta:editing-cycles>2</meta:editing-cycles>
    <meta:editing-duration>PT1080S</meta:editing-duration>
    <meta:document-statistic meta:page-count="1" meta:paragraph-count="1" meta:word-count="33" meta:character-count="224" meta:row-count="1" meta:non-whitespace-character-count="192"/>
  </office:meta>
</office:document-meta>
</file>