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1.I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A5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background-color="#ffffff" fo:padding-left="0.049cm" fo:padding-right="0.049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表格1.H9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background-color="#ffffff" fo:padding-left="0.049cm" fo:padding-right="0.049cm" fo:padding-top="0cm" fo:padding-bottom="0cm" fo:border-left="1.5pt solid #000001" fo:border-right="0.25pt solid #000001" fo:border-top="0.25pt solid #000001" fo:border-bottom="1.5pt solid #000001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-left="0.25pt solid #000001" fo:border-right="0.25pt solid #000001" fo:border-top="0.25pt solid #000001" fo:border-bottom="1.5pt solid #000001">
        <style:background-image/>
      </style:table-cell-properties>
    </style:style>
    <style:style style:name="表格1.H10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Frame_20_contents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left="0cm" fo:margin-right="0cm" fo:text-indent="0.494cm" style:auto-text-indent="false" style:page-number="auto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1" style:font-size-complex="10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frame draw:style-name="fr1" draw:name="外框1" text:anchor-type="char" svg:x="0.002cm" svg:y="26.035cm" svg:width="16.193cm" svg:height="0.953cm" draw:z-index="0"><draw:text-box><text:p text:style-name="P4">※相關人如餽贈財物者、邀宴應酬者、請託關說者等。</text:p></draw:text-box></draw:frame><text:bookmark-end text:name="_GoBack"/><text:span text:style-name="T2">臺中區監理所受贈財物、飲宴應</text:span><text:span text:style-name="T1">酬、</text:span><text:span text:style-name="T2">請託關說及其他廉政倫理事件登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B1" office:value-type="string">
            <text:p text:style-name="P7">服務機關（構）/單位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>姓名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3">服務機關（構）</text:p>
          </table:table-cell>
          <table:table-cell table:style-name="表格1.C2" table:number-columns-spanned="2" office:value-type="string">
            <text:p text:style-name="P3"/>
            <text:p text:style-name="P3"/>
          </table:table-cell>
          <table:covered-table-cell/>
          <table:table-cell table:style-name="表格1.C2" office:value-type="string">
            <text:p text:style-name="P3">職稱</text:p>
          </table:table-cell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通訊地址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9">□有</text:p>
            <text:p text:style-name="P9"><text:s text:c="4"/>□業務往來、指揮監督或費用補（獎）助等關係。</text:p>
            <text:p text:style-name="P10">□正在尋求、進行或已訂立承攬、買賣或其他契約關係。</text:p>
            <text:p text:style-name="P11">□其他因本機關（構）業務之決定、執行或不執行，將遭受有利或不利之影響。</text:p>
            <text:p text:style-name="P2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事由</text:p>
          </table:table-cell>
          <table:table-cell table:style-name="表格1.B5" table:number-columns-spanned="8" office:value-type="string">
            <text:p text:style-name="P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6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處理情形與建議</text:p>
          </table:table-cell>
          <table:table-cell table:style-name="表格1.B7" table:number-columns-spanned="8" office:value-type="string">
            <text:p text:style-name="P2">□已當面婉拒退還饋贈者。</text:p>
            <text:p text:style-name="P2">□當面婉拒未果，送交政風室協助退還事宜。</text:p>
            <text:p text:style-name="P2">□其他：依廉政倫理規範登錄備查。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B8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/>
            <text:p text:style-name="P3"/>
            <text:p text:style-name="P3">簽報程序</text:p>
            <text:p text:style-name="P3"/>
            <text:p text:style-name="P3"/>
          </table:table-cell>
          <table:table-cell table:style-name="表格1.B9" table:number-columns-spanned="2" office:value-type="string">
            <text:p text:style-name="P7">簽報人(單位)</text:p>
          </table:table-cell>
          <table:covered-table-cell/>
          <table:table-cell table:style-name="表格1.D9" table:number-columns-spanned="4" office:value-type="string">
            <text:p text:style-name="P7">政風機構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託關說、贈受財物、飲宴應酬及其他公務倫理事件登錄表</dc:title>
    <meta:initial-creator>法務部</meta:initial-creator>
    <meta:editing-cycles>3</meta:editing-cycles>
    <meta:print-date>2010-02-03T06:04:00</meta:print-date>
    <meta:creation-date>2019-09-11T01:59:00</meta:creation-date>
    <dc:date>2019-09-11T10:00:05.499000000</dc:date>
    <meta:editing-duration>PT1M45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3" meta:word-count="303" meta:character-count="307" meta:non-whitespace-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