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Std-W5" svg:font-family="DFHeiStd-W5" style:font-family-generic="system"/>
    <style:font-face style:name="標楷體" svg:font-family="標楷體" style:font-family-generic="script" style:font-pitch="fixed" svg:panose-1="3 0 5 9 0 0 0 0 0 0"/>
    <style:font-face style:name="ARMaoKaiB5-Heavy" svg:font-family="ARMaoKaiB5-Heavy" style:font-family-generic="system"/>
    <style:font-face style:name="DFLiYuanStd-W8" svg:font-family="DFLiYuanStd-W8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MingStd-W7" svg:font-family="DFMingStd-W7" style:font-family-generic="system" svg:panose-1="0 0 0 0 0 0 0 0 0 0"/>
    <style:font-face style:name="ArialMT" svg:font-family="ArialMT" style:font-family-generic="swiss" svg:panose-1="0 0 0 0 0 0 0 0 0 0"/>
    <style:font-face style:name="SegoeUI" svg:font-family="SegoeUI" style:font-family-generic="swiss"/>
    <style:font-face style:name="DFHeiStd-W3" svg:font-family="DFHeiStd-W3" style:font-family-generic="system" svg:panose-1="0 0 0 0 0 0 0 0 0 0"/>
    <style:font-face style:name="DFMingStd-W12" svg:font-family="DFMingStd-W12" style:font-family-generic="system" svg:panose-1="0 0 0 0 0 0 0 0 0 0"/>
    <style:font-face style:name="DFHeiStd-W7" svg:font-family="DFHeiStd-W7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ARMaoKaiB5-Heavy" fo:color="#824400" style:letter-kerning="false" style:font-size-complex="12pt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DFLiYuanStd-W8" fo:font-weight="bold" style:font-weight-asian="bold" fo:color="#6CBC64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D0590A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LiYuanStd-W8" fo:font-weight="bold" style:font-weight-asian="bold" fo:color="#6CBC64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D0590A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Malgun Gothic Semilight" fo:font-weight="bold" style:font-weight-asian="bold" fo:color="#D0590A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DFLiYuanStd-W8" fo:font-weight="bold" style:font-weight-asian="bold" fo:color="#D0590A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fo:color="#D0590A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P17" style:parent-style-name="內文" style:family="paragraph">
      <style:paragraph-properties style:text-autospace="none" fo:text-align="end"/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MingStd-W7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MT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indent="0.393in"/>
    </style:style>
    <style:style style:name="T2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indent="0.393in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text-indent="0.393in"/>
    </style:style>
    <style:style style:name="T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text-indent="0.393in"/>
    </style:style>
    <style:style style:name="T1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text-indent="0.393in"/>
    </style:style>
    <style:style style:name="T1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/>
    </style:style>
    <style:style style:name="T20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text-indent="0.393in"/>
    </style:style>
    <style:style style:name="T203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/>
    </style:style>
    <style:style style:name="P249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250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251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252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253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25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5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5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5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5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5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6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6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6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6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P265" style:parent-style-name="內文" style:family="paragraph">
      <style:text-properties style:font-name="標楷體" style:font-name-asian="標楷體" fo:color="#494949" style:font-size-complex="12pt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name-complex="DFMingStd-W12" fo:font-weight="bold" style:font-weight-asian="bold" fo:color="#A6569E" style:letter-kerning="false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style:font-name-complex="微軟正黑體" fo:font-weight="bold" style:font-weight-asian="bold" fo:color="#A6569E" style:letter-kerning="false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style:font-name-complex="Malgun Gothic Semilight" fo:font-weight="bold" style:font-weight-asian="bold" fo:color="#A6569E" style:letter-kerning="false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微軟正黑體" fo:font-weight="bold" style:font-weight-asian="bold" fo:color="#4B94BD" style:letter-kerning="false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style:font-name-complex="Malgun Gothic Semilight" fo:font-weight="bold" style:font-weight-asian="bold" fo:color="#4B94BD" style:letter-kerning="false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style:font-name-complex="微軟正黑體" fo:font-weight="bold" style:font-weight-asian="bold" fo:color="#4B94BD" style:letter-kerning="false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20pt" style:font-size-asian="20pt" style:font-size-complex="20pt"/>
    </style:style>
    <style:style style:name="P276" style:parent-style-name="內文" style:family="paragraph">
      <style:paragraph-properties style:text-autospace="none" fo:text-align="end"/>
    </style:style>
    <style:style style:name="T277" style:parent-style-name="預設段落字型" style:family="text">
      <style:text-properties style:font-name="標楷體" style:font-name-asian="標楷體" style:font-name-complex="DFMingStd-W7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/>
    </style:style>
    <style:style style:name="T282" style:parent-style-name="預設段落字型" style:family="text">
      <style:text-properties style:font-name="標楷體" style:font-name-asian="標楷體" style:font-name-complex="DFHeiStd-W7" fo:font-weight="bold" style:font-weight-asian="bold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Malgun Gothic Semilight" fo:font-weight="bold" style:font-weight-asian="bold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287" style:parent-style-name="內文" style:family="paragraph">
      <style:paragraph-properties style:text-autospace="none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 fo:text-indent="0.393in"/>
    </style:style>
    <style:style style:name="T2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text-indent="0.393in"/>
    </style:style>
    <style:style style:name="T3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386" style:parent-style-name="內文" style:family="paragraph">
      <style:paragraph-properties style:text-autospace="none"/>
    </style:style>
    <style:style style:name="T3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90" style:parent-style-name="內文" style:family="paragraph">
      <style:paragraph-properties style:text-autospace="none" fo:text-indent="0.393in"/>
    </style:style>
    <style:style style:name="T391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SegoeUI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441" style:parent-style-name="內文" style:family="paragraph">
      <style:paragraph-properties style:text-autospace="none" fo:text-indent="0.393in"/>
    </style:style>
    <style:style style:name="T44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SegoeUI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462" style:parent-style-name="內文" style:family="paragraph">
      <style:paragraph-properties style:text-autospace="none"/>
    </style:style>
    <style:style style:name="T46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464" style:parent-style-name="內文" style:family="paragraph">
      <style:paragraph-properties style:text-autospace="none"/>
    </style:style>
    <style:style style:name="T46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Malgun Gothic Semilight" fo:color="#000000" style:letter-kerning="false" fo:font-size="14pt" style:font-size-asian="14pt" style:font-size-complex="14pt"/>
    </style:style>
    <style:style style:name="P499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P500" style:parent-style-name="內文" style:family="paragraph">
      <style:paragraph-properties style:text-autospace="none" fo:margin-right="0.225in">
        <style:tab-stops>
          <style:tab-stop style:type="left" style:position="6.3in"/>
        </style:tab-stops>
      </style:paragraph-properties>
    </style:style>
    <style:style style:name="T501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502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503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504" style:parent-style-name="d2_purple" style:family="text">
      <style:text-properties style:font-name="標楷體" style:font-name-asian="標楷體" fo:font-size="14pt" style:font-size-asian="14pt" style:font-size-complex="14pt"/>
    </style:style>
    <style:style style:name="T50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0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0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0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0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1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1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1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13" style:parent-style-name="強調粗體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政風宣導電子專刊<text:line-break/>中華民國108年05月<text:line-break/>公務機密維護宣導</text:p>
      <text:p text:style-name="P5"/>
      <text:p text:style-name="P6"><text:span text:style-name="T7">LINE</text:span><text:span text:style-name="T8">來</text:span><text:span text:style-name="T9">LINE</text:span><text:span text:style-name="T10">去</text:span><text:span text:style-name="T11">，</text:span><text:span text:style-name="T12">LINE</text:span><text:span text:style-name="T13">出問題</text:span><text:span text:style-name="T14">（</text:span><text:span text:style-name="T15">下</text:span><text:span text:style-name="T16">）</text:span></text:p>
      <text:p text:style-name="P17"><text:span text:style-name="T18">鍵盤</text:span><text:span text:style-name="T19">007</text:span></text:p>
      <text:p text:style-name="P20"><text:span text:style-name="T21">風險防制</text:span></text:p>
      <text:p text:style-name="P22"><text:span text:style-name="T23">三</text:span><text:span text:style-name="T24">、</text:span><text:span text:style-name="T25">持續更新</text:span><text:span text:style-name="T26">LINE<text:s/></text:span><text:span text:style-name="T27">版本</text:span></text:p>
      <text:p text:style-name="P28"><text:span text:style-name="T29">LINE</text:span><text:span text:style-name="T30">近年持續進行</text:span><text:span text:style-name="T31">「</text:span><text:span text:style-name="T32">資安漏洞回報獎金計畫</text:span><text:span text:style-name="T33">」，</text:span><text:span text:style-name="T34">用於挖掘軟體漏洞等各項缺失</text:span><text:span text:style-name="T35">，</text:span><text:span text:style-name="T36">並於後續版本中修補漏洞</text:span><text:span text:style-name="T37">，</text:span><text:span text:style-name="T38">故當</text:span><text:span text:style-name="T39">LINE</text:span><text:span text:style-name="T40"><text:s/></text:span><text:span text:style-name="T41">跳出新版本</text:span><text:span text:style-name="T42">（</text:span><text:span text:style-name="T43">電腦版</text:span><text:span text:style-name="T44">）</text:span><text:span text:style-name="T45">要求更新時</text:span><text:span text:style-name="T46">，</text:span><text:span text:style-name="T47">務必持續更新</text:span><text:span text:style-name="T48">，</text:span><text:span text:style-name="T49">避免遺留漏洞給駭客趁機攻擊</text:span><text:span text:style-name="T50">。</text:span></text:p>
      <text:p text:style-name="P51"><text:span text:style-name="T52">四</text:span><text:span text:style-name="T53">、</text:span><text:span text:style-name="T54">安裝防毒軟體</text:span></text:p>
      <text:p text:style-name="P55"><text:span text:style-name="T56">由於</text:span><text:span text:style-name="T57">LINE</text:span><text:span text:style-name="T58"><text:s/></text:span><text:span text:style-name="T59">可傳送各項超連結網址</text:span><text:span text:style-name="T60">、</text:span><text:span text:style-name="T61">檔案</text:span><text:span text:style-name="T62">、</text:span><text:span text:style-name="T63">圖片等</text:span><text:span text:style-name="T64">，</text:span><text:span text:style-name="T65">甚至許多使用者亦安裝</text:span><text:span text:style-name="T66">LINE</text:span><text:span text:style-name="T67"><text:s/></text:span><text:span text:style-name="T68">電腦板</text:span><text:span text:style-name="T69">，</text:span><text:span text:style-name="T70">往往給駭客可趁之機</text:span><text:span text:style-name="T71">，</text:span><text:span text:style-name="T72">誘騙使用者下載檔案</text:span><text:span text:style-name="T73">、</text:span><text:span text:style-name="T74">開啟連結</text:span><text:span text:style-name="T75">，</text:span><text:span text:style-name="T76">最終再植入木馬程式</text:span><text:span text:style-name="T77">。</text:span><text:span text:style-name="T78">因此若加裝防毒軟體</text:span><text:span text:style-name="T79">，</text:span><text:span text:style-name="T80">就可讓防毒軟體進行初步篩選</text:span><text:span text:style-name="T81">，</text:span><text:span text:style-name="T82">降低中毒機會</text:span><text:span text:style-name="T83">。</text:span></text:p>
      <text:p text:style-name="P84"><text:span text:style-name="T85">五</text:span><text:span text:style-name="T86">、</text:span><text:span text:style-name="T87">不隨便加好友</text:span><text:span text:style-name="T88">、</text:span><text:span text:style-name="T89">加官方帳號</text:span></text:p>
      <text:p text:style-name="P90"><text:span text:style-name="T91">不隨意加陌生人為好友</text:span><text:span text:style-name="T92">，</text:span><text:span text:style-name="T93">可點選</text:span><text:span text:style-name="T94">LINE</text:span><text:span text:style-name="T95"><text:s/></text:span><text:span text:style-name="T96">「</text:span><text:span text:style-name="T97">設定</text:span><text:span text:style-name="T98">」</text:span><text:span text:style-name="T99">中的</text:span><text:span text:style-name="T100">「</text:span><text:span text:style-name="T101">好友</text:span><text:span text:style-name="T102">」</text:span><text:span text:style-name="T103">設定</text:span><text:span text:style-name="T104">，</text:span><text:span text:style-name="T105">關閉</text:span><text:span text:style-name="T106">「</text:span><text:span text:style-name="T107">自動加入好友</text:span><text:span text:style-name="T108">」、「</text:span><text:span text:style-name="T109">允許被加入好友</text:span><text:span text:style-name="T110">」</text:span><text:span text:style-name="T111">功能</text:span><text:span text:style-name="T112">，</text:span><text:span text:style-name="T113">即可避免被色情業者</text:span><text:span text:style-name="T114">、</text:span><text:span text:style-name="T115">陌生人士誘騙</text:span><text:span text:style-name="T116">。</text:span></text:p>
      <text:p text:style-name="P117"><text:span text:style-name="T118">另網路上常常充斥各種假官方帳號</text:span><text:span text:style-name="T119">，</text:span><text:span text:style-name="T120"><text:s/></text:span><text:span text:style-name="T121">建議可利用</text:span><text:span text:style-name="T122">「</text:span><text:span text:style-name="T123">趨勢防詐達</text:span><text:soft-page-break/><text:span text:style-name="T124">人</text:span><text:span text:style-name="T125">」、</text:span><text:span text:style-name="T126">「</text:span><text:span text:style-name="T127">刑事局</text:span><text:span text:style-name="T128">165</text:span><text:span text:style-name="T129"><text:s/></text:span><text:span text:style-name="T130">APP</text:span><text:span text:style-name="T131">」，</text:span><text:span text:style-name="T132"><text:s/></text:span><text:span text:style-name="T133">先查證該帳號是否為</text:span><text:span text:style-name="T134">「</text:span><text:span text:style-name="T135">官方正版</text:span><text:span text:style-name="T136">」</text:span><text:span text:style-name="T137">後再加入</text:span><text:span text:style-name="T138">。</text:span></text:p>
      <text:p text:style-name="P139"><text:span text:style-name="T140">假訊息防制</text:span></text:p>
      <text:p text:style-name="P141"><text:span text:style-name="T142">雖然坊間已有不少假訊息查證平台</text:span><text:span text:style-name="T143">，</text:span><text:span text:style-name="T144">像是</text:span><text:span text:style-name="T145">LINE</text:span><text:span text:style-name="T146"><text:s/></text:span><text:span text:style-name="T147">帳號</text:span><text:span text:style-name="T148">「</text:span><text:span text:style-name="T149">真的假的</text:span><text:span text:style-name="T150">」、</text:span><text:span text:style-name="T151">網站</text:span><text:span text:style-name="T152">「</text:span><text:span text:style-name="T153">My</text:span><text:span text:style-name="T154"><text:s/></text:span><text:span text:style-name="T155">Go</text:span><text:span text:style-name="T156"><text:s/></text:span><text:span text:style-name="T157">Pen</text:span><text:span text:style-name="T158">」</text:span><text:span text:style-name="T159">等</text:span><text:span text:style-name="T160">，</text:span><text:span text:style-name="T161">但迄今最方便</text:span><text:span text:style-name="T162">、</text:span><text:span text:style-name="T163">最受歡迎的查證管道</text:span><text:span text:style-name="T164">，</text:span><text:span text:style-name="T165">當屬</text:span><text:span text:style-name="T166">「</text:span><text:span text:style-name="T167">美玉姨</text:span><text:span text:style-name="T168">」</text:span><text:span text:style-name="T169">LINE</text:span><text:span text:style-name="T170"><text:s/></text:span><text:span text:style-name="T171">聊天機器人</text:span><text:span text:style-name="T172">。</text:span><text:span text:style-name="T173">使用者僅需將</text:span><text:span text:style-name="T174">「</text:span><text:span text:style-name="T175">美玉姨</text:span><text:span text:style-name="T176">」</text:span><text:span text:style-name="T177">加入聊天群組</text:span><text:span text:style-name="T178">，</text:span><text:span text:style-name="T179">即可以提問方式丟出訊息</text:span><text:span text:style-name="T180">，</text:span><text:span text:style-name="T181">讓</text:span><text:span text:style-name="T182">「</text:span><text:span text:style-name="T183">美玉姨</text:span><text:span text:style-name="T184">」</text:span><text:span text:style-name="T185">直接查證</text:span><text:span text:style-name="T186">該訊息是否真實</text:span><text:span text:style-name="T187">；</text:span><text:span text:style-name="T188">惟</text:span><text:span text:style-name="T189">「</text:span><text:span text:style-name="T190">美玉姨</text:span><text:span text:style-name="T191">」</text:span><text:span text:style-name="T192">系採擷取使用者訊息並傳送至資料庫查詢運作方式</text:span><text:span text:style-name="T193">，</text:span><text:span text:style-name="T194">公務群組若加入</text:span><text:span text:style-name="T195">「</text:span><text:span text:style-name="T196">美玉姨</text:span><text:span text:style-name="T197">」</text:span><text:span text:style-name="T198">恐有資料外洩之虞</text:span><text:span text:style-name="T199">。</text:span></text:p>
      <text:p text:style-name="P200"><text:span text:style-name="T201">結論</text:span></text:p>
      <text:p text:style-name="P202"><text:span text:style-name="T203">LINE</text:span><text:span text:style-name="T204"><text:s/></text:span><text:span text:style-name="T205">在臺灣儼然成為生活不可或缺的一部分</text:span><text:span text:style-name="T206">，</text:span><text:span text:style-name="T207">公務機關也常藉此開設公務群組</text:span><text:span text:style-name="T208">，</text:span><text:span text:style-name="T209">期以</text:span><text:span text:style-name="T210">「</text:span><text:span text:style-name="T211">行動辦公室</text:span><text:span text:style-name="T212">」</text:span><text:span text:style-name="T213">增進行政效率</text:span><text:span text:style-name="T214">，</text:span><text:span text:style-name="T215">然而在享受便利的同時</text:span><text:span text:style-name="T216">，</text:span><text:span text:style-name="T217">我們也要明白使用</text:span><text:span text:style-name="T218">LINE</text:span><text:span text:style-name="T219"><text:s/></text:span><text:span text:style-name="T220">所必須承擔的資安風險</text:span><text:span text:style-name="T221">，</text:span><text:span text:style-name="T222">盡可能不要在</text:span><text:span text:style-name="T223">LINE</text:span><text:span text:style-name="T224"><text:s/></text:span><text:span text:style-name="T225">上處理公務</text:span><text:span text:style-name="T226">，</text:span><text:span text:style-name="T227">倘仍須處理公務</text:span><text:span text:style-name="T228">，</text:span><text:span text:style-name="T229">務必考量</text:span><text:span text:style-name="T230">LINE</text:span><text:span text:style-name="T231"><text:s/></text:span><text:span text:style-name="T232">使用上的安全性</text:span><text:span text:style-name="T233">。</text:span><text:span text:style-name="T234">您可透過安裝加解密軟體</text:span><text:span text:style-name="T235">、</text:span><text:span text:style-name="T236">調整</text:span><text:span text:style-name="T237">LINE</text:span><text:span text:style-name="T238"><text:s/></text:span><text:span text:style-name="T239">操作等預防方式</text:span><text:span text:style-name="T240">，</text:span><text:span text:style-name="T241">在最低的風險下</text:span><text:span text:style-name="T242">，</text:span><text:span text:style-name="T243">方能享受</text:span><text:span text:style-name="T244">LINE</text:span><text:span text:style-name="T245"><text:s/></text:span><text:span text:style-name="T246">帶給我們的便利</text:span><text:span text:style-name="T247">。</text:span></text:p>
      <text:p text:style-name="P248"/>
      <text:p text:style-name="P249"><text:span text:style-name="T250">本文摘自</text:span><text:span text:style-name="T251">清流</text:span><text:span text:style-name="T252">雙</text:span><text:span text:style-name="T253">月刊</text:span><text:span text:style-name="T254">中華民國一百零</text:span><text:span text:style-name="T255">八</text:span><text:span text:style-name="T256">年</text:span><text:span text:style-name="T257">三</text:span><text:span text:style-name="T258">月</text:span><text:span text:style-name="T259">號</text:span><text:span text:style-name="T260">P</text:span><text:span text:style-name="T261">10</text:span><text:span text:style-name="T262">~P</text:span><text:span text:style-name="T263">14</text:span></text:p>
      <text:p text:style-name="內文"/>
      <text:p text:style-name="內文"/>
      <text:p text:style-name="內文"/>
      <text:p text:style-name="P264">政風宣導電子專刊<text:line-break/>中華民國108年5月<text:line-break/>機關安全維護宣導</text:p>
      <text:p text:style-name="P265"/>
      <text:p text:style-name="P266"><text:span text:style-name="T267">〈</text:span><text:span text:style-name="T268">資安法</text:span><text:span text:style-name="T269">〉</text:span><text:span text:style-name="T270">上路</text:span><text:span text:style-name="T271">！</text:span><text:span text:style-name="T272">建構資通安全新時代</text:span><text:span text:style-name="T273">（</text:span><text:span text:style-name="T274">下</text:span><text:span text:style-name="T275">）</text:span></text:p>
      <text:p text:style-name="P276"><text:span text:style-name="T277"><text:s/></text:span><text:span text:style-name="T278">國家文官學院政風室主任及兼任副教授</text:span><text:span text:style-name="T279">　</text:span><text:span text:style-name="T280">李志強</text:span></text:p>
      <text:p text:style-name="P281"><text:span text:style-name="T282">〈</text:span><text:span text:style-name="T283">資</text:span><text:span text:style-name="T284">安法</text:span><text:span text:style-name="T285">〉</text:span><text:span text:style-name="T286">相關重點</text:span></text:p>
      <text:p text:style-name="P287"><text:span text:style-name="T288">三</text:span><text:span text:style-name="T289">、</text:span><text:span text:style-name="T290">應行義務</text:span></text:p>
      <text:p text:style-name="P291"><text:span text:style-name="T292">另在特定非公務機關資通安全管理部分</text:span><text:span text:style-name="T293">，</text:span><text:span text:style-name="T294">於本法第</text:span><text:span text:style-name="T295">16</text:span><text:span text:style-name="T296">至</text:span><text:span text:style-name="T297">18</text:span><text:span text:style-name="T298">條予以規範</text:span><text:span text:style-name="T299">，</text:span><text:span text:style-name="T300">重點首先是中央目的事業主管機關應於徵詢相關公務機關</text:span><text:span text:style-name="T301">、</text:span><text:span text:style-name="T302">民間團體</text:span><text:span text:style-name="T303">、</text:span><text:span text:style-name="T304">專家學者之意見後</text:span><text:span text:style-name="T305">，</text:span><text:span text:style-name="T306">指定關鍵基礎設施提供者</text:span><text:span text:style-name="T307">，</text:span><text:span text:style-name="T308">報請主管機關核定</text:span><text:span text:style-name="T309">，</text:span><text:span text:style-name="T310">並以書面通知</text:span><text:span text:style-name="T311">；</text:span><text:span text:style-name="T312">關鍵基礎設施提供者應符合其所屬資通安全責任等級之要求</text:span><text:span text:style-name="T313">，</text:span><text:span text:style-name="T314">訂定</text:span><text:span text:style-name="T315">、</text:span><text:span text:style-name="T316">修正及實施資通安全維護計畫</text:span><text:span text:style-name="T317">，</text:span><text:span text:style-name="T318">並向中央目的事業主管機關提出資通安全維護計畫實施情形</text:span><text:span text:style-name="T319">，</text:span><text:span text:style-name="T320">有缺失或待改善者亦應提出改善報告</text:span><text:span text:style-name="T321">，</text:span><text:span text:style-name="T322">而中央目的事業主管機關應辦理稽核</text:span><text:span text:style-name="T323">；</text:span><text:span text:style-name="T324">關鍵基礎設施提供者以外之特定非公務機關</text:span><text:span text:style-name="T325">，</text:span><text:span text:style-name="T326">比照前述規範訂定</text:span><text:span text:style-name="T327">、</text:span><text:span text:style-name="T328">修正及實施資通安全維護計畫</text:span><text:span text:style-name="T329">，</text:span><text:span text:style-name="T330">中央目的事業主管機關得要求其提出資通安全維護計畫實施情形</text:span><text:span text:style-name="T331">，</text:span><text:span text:style-name="T332">並得辦理稽核</text:span><text:span text:style-name="T333">；</text:span><text:span text:style-name="T334">特定非公務機關為因應資通安全事件</text:span><text:span text:style-name="T335">，</text:span><text:span text:style-name="T336">應訂定通報及應變機制</text:span><text:span text:style-name="T337">，</text:span><text:span text:style-name="T338">於知悉資通安全事件時</text:span><text:span text:style-name="T339">，</text:span><text:span text:style-name="T340">應向中央目的事業主管機關通報</text:span><text:span text:style-name="T341">，</text:span><text:span text:style-name="T342">並提出資通安全事件調查</text:span><text:span text:style-name="T343">、</text:span><text:span text:style-name="T344">處理及改善報告</text:span><text:span text:style-name="T345">；</text:span><text:span text:style-name="T346">如為重大資通安全事件者</text:span><text:span text:style-name="T347">，</text:span><text:span text:style-name="T348">並應</text:span><text:soft-page-break/><text:span text:style-name="T349">送交主管機關</text:span><text:span text:style-name="T350">。</text:span></text:p>
      <text:p text:style-name="P351"><text:span text:style-name="T352">此外</text:span><text:span text:style-name="T353">，</text:span><text:span text:style-name="T354">依據</text:span><text:span text:style-name="T355">《</text:span><text:span text:style-name="T356">資通安全責任等級分級辦法</text:span><text:span text:style-name="T357">》，</text:span><text:span text:style-name="T358">公務機關及特定非公務機關之資通安全責任等級</text:span><text:span text:style-name="T359">，</text:span><text:span text:style-name="T360">係根據業務所涉機敏程度及有無涉及關鍵基礎設施為判斷標準</text:span><text:span text:style-name="T361">，</text:span><text:span text:style-name="T362">並將資通安全責任等級由高至低</text:span><text:span text:style-name="T363">，</text:span><text:span text:style-name="T364">分為</text:span><text:span text:style-name="T365">A</text:span><text:span text:style-name="T366">、</text:span><text:span text:style-name="T367">B</text:span><text:span text:style-name="T368">、</text:span><text:span text:style-name="T369">C</text:span><text:span text:style-name="T370">、</text:span><text:span text:style-name="T371">D</text:span><text:span text:style-name="T372">、</text:span><text:span text:style-name="T373">E<text:s/></text:span><text:span text:style-name="T374">等</text:span><text:span text:style-name="T375">5</text:span><text:span text:style-name="T376">級</text:span><text:span text:style-name="T377">，</text:span><text:span text:style-name="T378">且就不同等級在管理面</text:span><text:span text:style-name="T379">、</text:span><text:span text:style-name="T380">技術面</text:span><text:span text:style-name="T381">、</text:span><text:span text:style-name="T382">認知與訓練等面向</text:span><text:span text:style-name="T383">，</text:span><text:span text:style-name="T384">分別規範其應辦事項</text:span><text:span text:style-name="T385">。</text:span></text:p>
      <text:p text:style-name="P386"><text:span text:style-name="T387">四</text:span><text:span text:style-name="T388">、</text:span><text:span text:style-name="T389">相關罰則</text:span></text:p>
      <text:p text:style-name="P390"><text:span text:style-name="T391">〈</text:span><text:span text:style-name="T392">資安法</text:span><text:span text:style-name="T393">〉</text:span><text:span text:style-name="T394">第</text:span><text:span text:style-name="T395">19</text:span><text:span text:style-name="T396">條規定</text:span><text:span text:style-name="T397">，</text:span><text:span text:style-name="T398">公務機關所屬人員未遵守本法規定者</text:span><text:span text:style-name="T399">，</text:span><text:span text:style-name="T400">應按其情節輕重</text:span><text:span text:style-name="T401">，</text:span><text:span text:style-name="T402">依相關規定予以懲戒或懲處</text:span><text:span text:style-name="T403">。</text:span><text:span text:style-name="T404">第</text:span><text:span text:style-name="T405">20</text:span><text:span text:style-name="T406">條明文</text:span><text:span text:style-name="T407">，</text:span><text:span text:style-name="T408">特定非公務機關若未依本法訂定</text:span><text:span text:style-name="T409">、</text:span><text:span text:style-name="T410">修正或實施資通安全維護計畫</text:span><text:span text:style-name="T411">；</text:span><text:span text:style-name="T412">違反資通安全維護計畫法定必要事項</text:span><text:span text:style-name="T413">；</text:span><text:span text:style-name="T414">未向中央目的事業主管機關提出資通安全維護計畫之實施情形</text:span><text:span text:style-name="T415">；</text:span><text:span text:style-name="T416">未訂定資通安全事件之通報及應變機制</text:span><text:span text:style-name="T417">，</text:span><text:span text:style-name="T418">或違反法定必要事項</text:span><text:span text:style-name="T419">；</text:span><text:span text:style-name="T420">未向中央目的事業主管機關或主管機關提出資通安全事件之調查</text:span><text:span text:style-name="T421">、</text:span><text:span text:style-name="T422">處理及改善報告</text:span><text:span text:style-name="T423">；</text:span><text:span text:style-name="T424">違反有關通報內容之規定</text:span><text:span text:style-name="T425">，</text:span><text:span text:style-name="T426">有上述情形之一者</text:span><text:span text:style-name="T427">，</text:span><text:span text:style-name="T428">由中央目的事業主管機關令限期改正</text:span><text:span text:style-name="T429">，</text:span><text:span text:style-name="T430">屆期未改正者</text:span><text:span text:style-name="T431">，</text:span><text:span text:style-name="T432">按次處新臺幣</text:span><text:span text:style-name="T433">（</text:span><text:span text:style-name="T434">下同</text:span><text:span text:style-name="T435">）</text:span><text:span text:style-name="T436">10</text:span><text:span text:style-name="T437">萬元以上</text:span><text:span text:style-name="T438">100</text:span><text:span text:style-name="T439">萬元以下罰鍰</text:span><text:span text:style-name="T440">。</text:span></text:p>
      <text:p text:style-name="P441"><text:span text:style-name="T442">另為強化通報機制</text:span><text:span text:style-name="T443">，</text:span><text:span text:style-name="T444">第</text:span><text:span text:style-name="T445">21</text:span><text:span text:style-name="T446">條明定</text:span><text:span text:style-name="T447">，</text:span><text:span text:style-name="T448">特定非公務機關未通報資通安全事件</text:span><text:span text:style-name="T449">，</text:span><text:span text:style-name="T450">由中央目的事業主管機關處</text:span><text:span text:style-name="T451">30</text:span><text:span text:style-name="T452">萬元以上</text:span><text:span text:style-name="T453">500</text:span><text:span text:style-name="T454">萬元以下罰鍰</text:span><text:span text:style-name="T455">，</text:span><text:span text:style-name="T456">並令限期改正</text:span><text:span text:style-name="T457">；</text:span><text:span text:style-name="T458">屆期未改正者</text:span><text:span text:style-name="T459">，</text:span><text:span text:style-name="T460">按次處罰之</text:span><text:span text:style-name="T461">。</text:span></text:p>
      <text:soft-page-break/>
      <text:p text:style-name="P462"><text:span text:style-name="T463">結語</text:span></text:p>
      <text:p text:style-name="P464"><text:span text:style-name="T465">由上可知</text:span><text:span text:style-name="T466">，</text:span><text:span text:style-name="T467">不論是公務機關或者特定非公務機關</text:span><text:span text:style-name="T468">，</text:span><text:span text:style-name="T469">均須界定資通安全責任等級及訂定資通安全維護計畫</text:span><text:span text:style-name="T470">，</text:span><text:span text:style-name="T471">方能依法推動資通管理</text:span><text:span text:style-name="T472">，</text:span><text:span text:style-name="T473">現雖定有相關法令可供遵循</text:span><text:span text:style-name="T474">，</text:span><text:span text:style-name="T475">然而法條內容錯綜複雜</text:span><text:span text:style-name="T476">，</text:span><text:span text:style-name="T477">若未瞭解法規</text:span><text:span text:style-name="T478">、</text:span><text:span text:style-name="T479">審慎訂定並落實執行</text:span><text:span text:style-name="T480">，</text:span><text:span text:style-name="T481">恐失立法美意</text:span><text:span text:style-name="T482">。</text:span><text:span text:style-name="T483">申言之</text:span><text:span text:style-name="T484">，</text:span><text:span text:style-name="T485">各機關首要之務即是釐清資通安全責任等級及核心業務</text:span><text:span text:style-name="T486">，</text:span><text:span text:style-name="T487">因兩者均攸關資通系統之後續安全管理</text:span><text:span text:style-name="T488">，</text:span><text:span text:style-name="T489">可說牽一髮而動全身</text:span><text:span text:style-name="T490">。</text:span><text:span text:style-name="T491">透過本文</text:span><text:span text:style-name="T492">，</text:span><text:span text:style-name="T493">希望協助公務機關及社會大眾認識這套資安專法</text:span><text:span text:style-name="T494">，</text:span><text:span text:style-name="T495">並共同為建構完善的國家資通安全環境攜手努力</text:span><text:span text:style-name="T496">，</text:span><text:span text:style-name="T497">以避免自身及國家權益遭駭</text:span><text:span text:style-name="T498">。</text:span></text:p>
      <text:p text:style-name="P499"/>
      <text:p text:style-name="P500"><text:span text:style-name="T501">本文摘自</text:span><text:span text:style-name="T502">清流</text:span><text:span text:style-name="T503">雙</text:span><text:span text:style-name="T504">月刊</text:span><text:span text:style-name="T505">中華民國一百零</text:span><text:span text:style-name="T506">八</text:span><text:span text:style-name="T507">年</text:span><text:span text:style-name="T508">三</text:span><text:span text:style-name="T509">月</text:span><text:span text:style-name="T510">號</text:span><text:span text:style-name="T511">P4</text:span><text:span text:style-name="T512">~P</text:span><text:span text:style-name="T513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HeiStd-W5" svg:font-family="DFHeiStd-W5" style:font-family-generic="system"/>
    <style:font-face style:name="標楷體" svg:font-family="標楷體" style:font-family-generic="script" style:font-pitch="fixed" svg:panose-1="3 0 5 9 0 0 0 0 0 0"/>
    <style:font-face style:name="ARMaoKaiB5-Heavy" svg:font-family="ARMaoKaiB5-Heavy" style:font-family-generic="system"/>
    <style:font-face style:name="DFLiYuanStd-W8" svg:font-family="DFLiYuanStd-W8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MingStd-W7" svg:font-family="DFMingStd-W7" style:font-family-generic="system" svg:panose-1="0 0 0 0 0 0 0 0 0 0"/>
    <style:font-face style:name="ArialMT" svg:font-family="ArialMT" style:font-family-generic="swiss" svg:panose-1="0 0 0 0 0 0 0 0 0 0"/>
    <style:font-face style:name="SegoeUI" svg:font-family="SegoeUI" style:font-family-generic="swiss"/>
    <style:font-face style:name="DFHeiStd-W3" svg:font-family="DFHeiStd-W3" style:font-family-generic="system" svg:panose-1="0 0 0 0 0 0 0 0 0 0"/>
    <style:font-face style:name="DFMingStd-W12" svg:font-family="DFMingStd-W12" style:font-family-generic="system" svg:panose-1="0 0 0 0 0 0 0 0 0 0"/>
    <style:font-face style:name="DFHeiStd-W7" svg:font-family="DFHeiStd-W7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DFHeiStd-W5" style:font-name-asian="DFHeiStd-W5" style:font-name-complex="DFHeiStd-W5" fo:color="#4C4949" style:letter-kerning="false" style:font-size-complex="12pt" fo:hyphenate="false"/>
    </style:style>
    <style:style style:name="問候字元" style:display-name="問候 字元" style:family="text">
      <style:text-properties style:font-name="DFHeiStd-W5" style:font-name-asian="DFHeiStd-W5" style:font-name-complex="DFHeiStd-W5" fo:color="#4C4949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FHeiStd-W5" style:font-name-asian="DFHeiStd-W5" style:font-name-complex="DFHeiStd-W5" fo:color="#4C4949" style:letter-kerning="false" style:font-size-complex="12pt" fo:hyphenate="false"/>
    </style:style>
    <style:style style:name="結語字元" style:display-name="結語 字元" style:family="text">
      <style:text-properties style:font-name="DFHeiStd-W5" style:font-name-asian="DFHeiStd-W5" style:font-name-complex="DFHeiStd-W5" fo:color="#4C4949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臺中所-政風室-陳美惠</meta:initial-creator>
    <dc:creator>臺中所-政風室-林佩君</dc:creator>
    <meta:creation-date>2019-04-08T03:59:00Z</meta:creation-date>
    <dc:date>2019-04-08T03:59:00Z</dc:date>
    <meta:print-date>2016-05-25T02:1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9" meta:character-count="2070" meta:row-count="14" meta:non-whitespace-character-count="1765"/>
  </office:meta>
</office:document-meta>
</file>