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8年保防宣導短片~~~臺中區監理所提醒您，資安即國安!!</text:p>
      <text:p text:style-name="P1"/>
      <text:p text:style-name="P1">假消息</text:p>
      <text:p text:style-name="P1"/>
      <text:p text:style-name="P1"><text:a xlink:type="simple" xlink:href="https://www.youtube.com/watch?v=tMYPccZP36A" text:style-name="Internet_20_link" text:visited-style-name="Visited_20_Internet_20_Link">https://www.youtube.com/watch?v=tMYPccZP36A</text:a> </text:p>
      <text:p text:style-name="P1"/>
      <text:p text:style-name="P1">內容農場</text:p>
      <text:p text:style-name="P1"/>
      <text:p text:style-name="P1"><text:a xlink:type="simple" xlink:href="https://www.youtube.com/watch?v=WiNc32xmnxg" text:style-name="Internet_20_link" text:visited-style-name="Visited_20_Internet_20_Link">https://www.youtube.com/watch?v=WiNc32xmnxg</text:a>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4:51:40.940000000</meta:creation-date>
    <meta:editing-duration>PT4M48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19-05-14T14:56:28.540000000</dc:date>
    <meta:document-statistic meta:table-count="0" meta:image-count="0" meta:object-count="0" meta:page-count="1" meta:paragraph-count="5" meta:word-count="34" meta:character-count="125" meta:non-whitespace-character-count="12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05-14T14:51:40.500000000"/>
  </office:meta>
</office:document-meta>
</file>