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4.498cm" table:align="left" style:writing-mode="lr-tb"/>
    </style:style>
    <style:style style:name="表格4.A" style:family="table-column">
      <style:table-column-properties style:column-width="0.605cm"/>
    </style:style>
    <style:style style:name="表格4.B" style:family="table-column">
      <style:table-column-properties style:column-width="1.7cm"/>
    </style:style>
    <style:style style:name="表格4.C" style:family="table-column">
      <style:table-column-properties style:column-width="2.193cm"/>
    </style:style>
    <style:style style:name="表格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" style:family="table">
      <style:table-properties style:width="7.225cm" table:align="left" style:writing-mode="lr-tb"/>
    </style:style>
    <style:style style:name="表格1.A" style:family="table-column">
      <style:table-column-properties style:column-width="0.801cm"/>
    </style:style>
    <style:style style:name="表格1.I" style:family="table-column">
      <style:table-column-properties style:column-width="0.8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54cm" fo:margin-left="-0.076cm" table:align="left" style:writing-mode="lr-tb"/>
    </style:style>
    <style:style style:name="表格2.A" style:family="table-column">
      <style:table-column-properties style:column-width="2.3cm"/>
    </style:style>
    <style:style style:name="表格2.H" style:family="table-column">
      <style:table-column-properties style:column-width="2.35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357cm" fo:margin-left="-0.076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15.556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row-height="1.4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18cm" fo:text-align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18cm" fo:text-align="justify" style:justify-single-word="false"/>
      <style:text-properties fo:color="#ff0000" style:font-name="標楷體" fo:font-size="10pt" officeooo:paragraph-rsid="00198f29" style:font-name-asian="標楷體" style:font-size-asian="10pt" style:font-name-complex="標楷體"/>
    </style:style>
    <style:style style:name="P11" style:family="paragraph" style:parent-style-name="Standard"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fo:color="#ff0000" fo:font-size="10pt" style:font-name-asian="標楷體" style:font-size-asian="10pt"/>
    </style:style>
    <style:style style:name="P13" style:family="paragraph" style:parent-style-name="Standard">
      <style:text-properties fo:font-size="8pt" style:font-name-asian="標楷體" style:font-size-asian="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18cm" fo:text-align="justify" style:justify-single-word="false"/>
      <style:text-properties fo:color="#000000" style:font-name="標楷體" fo:font-size="10pt" officeooo:rsid="0019dac5" officeooo:paragraph-rsid="0019dac5" style:font-name-asian="標楷體" style:font-size-asian="10pt" style:font-name-complex="標楷體"/>
    </style:style>
    <style:style style:name="P22" style:family="paragraph" style:parent-style-name="Standard">
      <style:paragraph-properties fo:line-height="1.235cm" fo:text-align="justify" fo:text-align-last="justify" style:justify-single-word="false"/>
      <style:text-properties style:text-position="100% 100%" fo:font-size="10pt" style:font-name-asian="標楷體" style:font-size-asian="10pt"/>
    </style:style>
    <style:style style:name="P23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name-asian="標楷體" style:font-size-asian="10pt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98f29" style:font-name-asian="標楷體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Standard">
      <style:paragraph-properties fo:margin-left="0cm" fo:margin-right="0cm" fo:text-align="justify" style:justify-single-word="false" fo:text-indent="1.411cm" style:auto-text-indent="false" style:page-number="auto"/>
      <style:text-properties fo:font-size="20pt" style:font-name-asian="標楷體" style:font-size-asian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5" style:family="graphic" style:parent-style-name="Frame">
      <style:graphic-properties fo:margin-left="0.319cm" fo:margin-right="0.319cm" style:run-through="foreground" style:wrap="right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　汽（機）車各項異動登記書<draw:frame draw:style-name="fr1" draw:name="外框1" text:anchor-type="char" svg:x="13.645cm" svg:y="0.102cm" svg:width="5.205cm" svg:height="2.05cm" draw:z-index="3"><draw:text-box><table:table table:name="表格4" table:style-name="表格4"><table:table-column table:style-name="表格4.A"/><table:table-column table:style-name="表格4.B"/><table:table-column table:style-name="表格4.C"/><table:table-row><table:table-cell table:style-name="表格4.A1" table:number-rows-spanned="3" office:value-type="string"><text:p text:style-name="P24">代</text:p><text:p text:style-name="P25">辦</text:p><text:p text:style-name="P25">人</text:p></table:table-cell><table:table-cell table:style-name="表格4.A1" office:value-type="string"><text:p text:style-name="P24">姓名</text:p></table:table-cell><table:table-cell table:style-name="表格4.C1" office:value-type="string"><text:p text:style-name="P24"/></table:table-cell></table:table-row><table:table-row><table:covered-table-cell/><table:table-cell table:style-name="表格4.B2" office:value-type="string"><text:p text:style-name="P24">身分證字號</text:p></table:table-cell><table:table-cell table:style-name="表格4.C2" office:value-type="string"><text:p text:style-name="P24"/></table:table-cell></table:table-row><table:table-row><table:covered-table-cell/><table:table-cell table:style-name="表格4.B2" office:value-type="string"><text:p text:style-name="P24">電話</text:p></table:table-cell><table:table-cell table:style-name="表格4.C2" office:value-type="string"><text:p text:style-name="P24"/></table:table-cell></table:table-row></table:table><text:p text:style-name="P20"/></draw:text-box></draw:frame></text:p>
      <text:p text:style-name="P15"><draw:frame draw:style-name="fr2" draw:name="框架2" text:anchor-type="char" svg:x="10.994cm" svg:y="0.305cm" svg:width="2.136cm" svg:height="1.93cm" draw:z-index="1"><draw:text-box><text:p text:style-name="Standard"/></draw:text-box></draw:frame><draw:frame draw:style-name="fr3" draw:name="框架3" text:anchor-type="char" svg:x="2.117cm" svg:y="0cm" svg:width="8.043cm" svg:height="1.27cm" draw:z-index="0"><draw:text-box><table:table table:name="表格1" table:style-name="表格1"><table:table-column table:style-name="表格1.A" table:number-columns-repeated="8"/><table:table-column table:style-name="表格1.I"/><table:table-row table:style-name="表格1.1"><table:table-cell table:style-name="表格1.A1" office:value-type="string"><text:p text:style-name="P13">小自</text:p></table:table-cell><table:table-cell table:style-name="表格1.A1" office:value-type="string"><text:p text:style-name="P13">小營</text:p></table:table-cell><table:table-cell table:style-name="表格1.A1" office:value-type="string"><text:p text:style-name="P13">大自</text:p></table:table-cell><table:table-cell table:style-name="表格1.A1" office:value-type="string"><text:p text:style-name="P13">大營</text:p></table:table-cell><table:table-cell table:style-name="表格1.A1" office:value-type="string"><text:p text:style-name="P13">重機</text:p></table:table-cell><table:table-cell table:style-name="表格1.A1" office:value-type="string"><text:p text:style-name="P13">輕機</text:p></table:table-cell><table:table-cell table:style-name="表格1.A1" office:value-type="string"><text:p text:style-name="P13">自拖</text:p></table:table-cell><table:table-cell table:style-name="表格1.A1" office:value-type="string"><text:p text:style-name="P13">營拖</text:p></table:table-cell><table:table-cell table:style-name="表格1.I1" office:value-type="string"><text:p text:style-name="P13">租賃</text:p></table:table-cell></table:table-row><table:table-row table:style-name="表格1.1"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I1" office:value-type="string"><text:p text:style-name="P14"/></table:table-cell></table:table-row></table:table><text:p text:style-name="Standard"/></draw:text-box></draw:frame>牌照種類：<text:line-break/> <text:s text:c="2"/></text:p>
      <text:p text:style-name="P8"/>
      <text:p text:style-name="P17"><text:span text:style-name="T1">牌照號碼：</text:span><text:span text:style-name="T2"> <text:s text:c="24"/></text:span><text:span text:style-name="T1"><text:s text:c="20"/></text:span><text:span text:style-name="T3">簽章：</text:span></text:p>
      <text:p text:style-name="P18"><text:span text:style-name="T1">車主名稱：</text:span><text:span text:style-name="T2"> <text:s text:c="40"/></text:span><text:span text:style-name="T1">　 </text:span></text:p>
      <text:p text:style-name="P7">（車主姓名）<draw:frame draw:style-name="fr4" draw:name="框架1" text:anchor-type="char" svg:x="15.355cm" svg:y="0.377cm" svg:width="3.053cm" svg:height="1.984cm" draw:z-index="2"><draw:text-box><text:p text:style-name="P9">請注意：</text:p><text:p text:style-name="P10">汽機車報廢後永遠不得再重新申領牌照。</text:p><text:p text:style-name="P9">簽名:_________</text:p></draw:text-box></draw:frame></text:p>
      <text:p text:style-name="P18"><text:span text:style-name="T1">電子郵件(</text:span><text:span text:style-name="T3">E-mail)帳號：</text:span><text:span text:style-name="T4"> <text:s text:c="18"/></text:span><text:span text:style-name="T3"><text:s/>聯絡電話：市話</text:span><text:span text:style-name="T4"> <text:s text:c="16"/></text:span><text:span text:style-name="T3"><text:s/></text:span></text:p>
      <text:p text:style-name="P17"><text:span text:style-name="T1"><text:s text:c="51"/>行動</text:span><text:span text:style-name="T2"> <text:s text:c="16"/></text:span></text:p>
      <text:p text:style-name="P11">申請項目請打ˇ　</text:p>
      <text:p text:style-name="P11">　　　　　　　　　　　　　　　</text:p>
      <table:table table:name="表格2" table:style-name="表格2">
        <table:table-column table:style-name="表格2.A" table:number-columns-repeated="7"/>
        <table:table-column table:style-name="表格2.H"/>
        <table:table-row table:style-name="表格2.1">
          <table:table-cell table:style-name="表格2.A1" office:value-type="string">
            <text:p text:style-name="P2">1.繳　　銷</text:p>
          </table:table-cell>
          <table:table-cell table:style-name="表格2.B1" office:value-type="string">
            <text:p text:style-name="P3">2.號牌遺失<text:line-break/>或損壞換牌</text:p>
          </table:table-cell>
          <table:table-cell table:style-name="表格2.B1" office:value-type="string">
            <text:p text:style-name="P2">3.補　行　照</text:p>
          </table:table-cell>
          <table:table-cell table:style-name="表格2.B1" office:value-type="string">
            <text:p text:style-name="P4">4.補登記書</text:p>
          </table:table-cell>
          <table:table-cell table:style-name="表格2.B1" office:value-type="string">
            <text:p text:style-name="P4">5.車輛失竊</text:p>
            <text:p text:style-name="P4"><text:s/>註銷</text:p>
          </table:table-cell>
          <table:table-cell table:style-name="表格2.B1" office:value-type="string">
            <text:p text:style-name="P4">6.其他註銷</text:p>
          </table:table-cell>
          <table:table-cell table:style-name="表格2.B1" office:value-type="string">
            <text:p text:style-name="P4">7.停（復）駛</text:p>
          </table:table-cell>
          <table:table-cell table:style-name="表格2.H1" office:value-type="string">
            <text:p text:style-name="P5">8.報　　廢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</table:table>
      <text:p text:style-name="P19">繳回牌照： <text:s text:c="4"/>面 <text:s text:c="5"/>行照： <text:s text:c="5"/>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地 址 變 更<text:line-break/>（請填新地址）</text:p>
          </table:table-cell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A2" office:value-type="string">
            <text:p text:style-name="P22"><draw:frame draw:style-name="fr5" draw:name="外框2" text:anchor-type="char" svg:x="0.026cm" svg:y="0.132cm" svg:width="2.674cm" svg:height="1.118cm" draw:z-index="4"><draw:text-box><text:p text:style-name="P21">其 他 變 更：</text:p><text:p text:style-name="P21">(變更後內容)</text:p></draw:text-box></draw:frame></text:p>
          </table:table-cell>
          <table:table-cell table:style-name="表格3.B2" office:value-type="string">
            <text:p text:style-name="P16"/>
            <text:p text:style-name="P16"/>
          </table:table-cell>
        </table:table-row>
      </table:table>
      <text:p text:style-name="P1">查核稅費：　　 　　　查核違章： 　 <text:s/>　　檢驗員：　 <text:s text:c="2"/>　　承辦員：　　　　 <text:s text:c="3"/>經辦機關：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ff0000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cm" fo:margin-right="2cm" style:writing-mode="lr-tb" style:layout-grid-color="#000000" style:layout-grid-lines="2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cm" fo:margin-right="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（機）車各項異登記書</dc:title>
    <meta:initial-creator>NNET</meta:initial-creator>
    <meta:creation-date>2015-04-21T16:32:00</meta:creation-date>
    <dc:date>2020-10-06T10:57:01.039000000</dc:date>
    <meta:print-date>2020-10-06T10:41:27.224000000</meta:print-date>
    <meta:editing-cycles>8</meta:editing-cycles>
    <meta:editing-duration>P2171DT9H49M25S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1" meta:paragraph-count="41" meta:word-count="214" meta:character-count="511" meta:non-whitespace-character-count="238"/>
  </office:meta>
</office:document-meta>
</file>