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style:font-name="標楷體" fo:font-size="18pt" fo:font-weight="bold" style:letter-kerning="false" style:font-name-asian="標楷體" style:font-size-asian="18pt" style:font-weight-asian="bold" style:font-name-complex="標楷體1" style:font-size-complex="18pt" style:font-weight-complex="bold"/>
    </style:style>
    <style:style style:name="P2" style:family="paragraph" style:parent-style-name="Text_20_body">
      <style:paragraph-properties fo:line-height="1.129cm" style:text-autospace="none"/>
      <style:text-properties style:font-name="標楷體" fo:font-size="17pt" style:letter-kerning="false" style:font-name-asian="標楷體" style:font-size-asian="17pt" style:font-name-complex="標楷體" style:font-size-complex="17pt"/>
    </style:style>
    <style:style style:name="P3" style:family="paragraph" style:parent-style-name="Text_20_body">
      <style:paragraph-properties fo:margin-left="0cm" fo:margin-right="0cm" fo:line-height="1.058cm" fo:text-indent="1.27cm" style:auto-text-indent="false" style:text-autospace="none" style:writing-mode="lr-tb"/>
      <style:text-properties style:font-name="標楷體" fo:font-size="17pt" style:letter-kerning="false" style:font-name-asian="標楷體" style:font-size-asian="17pt" style:font-name-complex="標楷體" style:font-size-complex="17pt"/>
    </style:style>
    <style:style style:name="P4" style:family="paragraph" style:parent-style-name="Text_20_body">
      <style:paragraph-properties fo:margin-left="0cm" fo:margin-right="0cm" fo:line-height="1.058cm" fo:text-indent="1.27cm" style:auto-text-indent="false" style:text-autospace="none" style:writing-mode="lr-tb"/>
    </style:style>
    <style:style style:name="P5" style:family="paragraph" style:parent-style-name="Text_20_body">
      <style:paragraph-properties fo:margin-left="1.905cm" fo:margin-right="0cm" fo:line-height="1.058cm" fo:text-indent="-0.635cm" style:auto-text-indent="false" style:text-autospace="none" style:writing-mode="lr-tb">
        <style:tab-stops/>
      </style:paragraph-properties>
      <style:text-properties style:font-name="標楷體" fo:font-size="17pt" style:letter-kerning="false" style:font-name-asian="標楷體" style:font-size-asian="17pt" style:font-name-complex="標楷體" style:font-size-complex="17pt"/>
    </style:style>
    <style:style style:name="P6" style:family="paragraph" style:parent-style-name="Text_20_body">
      <style:paragraph-properties fo:line-height="1.023cm" style:text-autospace="none" style:writing-mode="lr-tb"/>
      <style:text-properties style:font-name="標楷體" fo:font-size="17pt" style:letter-kerning="false" style:font-name-asian="標楷體" style:font-size-asian="17pt" style:font-name-complex="標楷體" style:font-size-complex="17pt"/>
    </style:style>
    <style:style style:name="P7" style:family="paragraph" style:parent-style-name="Text_20_body">
      <style:paragraph-properties fo:line-height="1.058cm" style:text-autospace="none" style:writing-mode="lr-tb"/>
      <style:text-properties style:font-name="標楷體" fo:font-size="17pt" style:letter-kerning="false" style:font-name-asian="標楷體" style:font-size-asian="17pt" style:font-name-complex="標楷體" style:font-size-complex="17pt"/>
    </style:style>
    <style:style style:name="P8" style:family="paragraph" style:parent-style-name="Text_20_body">
      <style:paragraph-properties fo:line-height="1.058cm" style:writing-mode="lr-tb"/>
    </style:style>
    <style:style style:name="P9" style:family="paragraph" style:parent-style-name="Text_20_body">
      <style:paragraph-properties fo:line-height="1.058cm" style:text-autospace="none" style:writing-mode="lr-tb"/>
    </style:style>
    <style:style style:name="P10" style:family="paragraph" style:parent-style-name="Text_20_body">
      <style:paragraph-properties fo:line-height="1.058cm" style:text-autospace="none" style:writing-mode="lr-tb"/>
      <style:text-properties officeooo:paragraph-rsid="0012af61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標楷體" fo:font-size="18pt" fo:font-weight="bold" style:letter-kerning="false" style:font-name-asian="標楷體" style:font-size-asian="18pt" style:font-weight-asian="bold" style:font-name-complex="標楷體1" style:font-size-complex="18pt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0cm" fo:margin-right="0cm" fo:line-height="1.058cm" fo:orphans="0" fo:widows="0" fo:hyphenation-ladder-count="no-limit" fo:text-indent="5.699cm" style:auto-text-indent="false" style:page-number="auto" fo:background-color="transparent" style:text-autospace="none" style:writing-mode="lr-tb"/>
      <style:text-properties style:font-name="標楷體" fo:font-size="17pt" style:letter-kerning="false" style:font-name-asian="標楷體" style:font-size-asian="17pt" style:font-name-complex="標楷體" style:font-size-complex="17pt" fo:hyphenate="false"/>
    </style:style>
    <style:style style:name="T1" style:family="text">
      <style:text-properties style:font-name="標楷體" fo:font-size="17pt" style:letter-kerning="false" style:font-name-asian="標楷體" style:font-size-asian="17pt" style:font-name-complex="標楷體" style:font-size-complex="17pt"/>
    </style:style>
    <style:style style:name="T2" style:family="text">
      <style:text-properties style:font-name="標楷體" fo:font-size="17pt" style:letter-kerning="false" style:font-name-asian="標楷體" style:font-size-asian="17pt" style:font-size-complex="17pt"/>
    </style:style>
    <style:style style:name="T3" style:family="text">
      <style:text-properties style:font-name="Times New Roman" fo:font-size="17pt" style:letter-kerning="false" style:font-name-asian="標楷體1" style:font-size-asian="17pt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中區監理所臺中市監理站道路交通安全講習延訓申請書</text:p>
      <text:p text:style-name="P1"/>
      <text:p text:style-name="P10"><text:span text:style-name="預設段落字型"><text:span text:style-name="T1">本人</text:span></text:span><text:span text:style-name="預設段落字型"><text:span text:style-name="T3">____________ </text:span></text:span><text:span text:style-name="預設段落字型"><text:span text:style-name="T1">原排定 <text:s/>年 <text:s/>月 <text:s/>日應參加道安講習，茲因</text:span></text:span></text:p>
      <text:p text:style-name="P10"><text:span text:style-name="預設段落字型"><text:span text:style-name="T1"><text:s text:c="4"/>□服役（請檢附軍人身分證正反面影本或兵役證明）</text:span></text:span></text:p>
      <text:p text:style-name="P3">□服刑（請檢附在監證明書或拘提通知單正（影）本）</text:p>
      <text:p text:style-name="P3">□就學中（請檢附學生證正反面影本）</text:p>
      <text:p text:style-name="P5">□出國（請檢附機票影本或出入境證明或護照影本（需含個人基本資料及蓋有出入境章戳章之頁面））</text:p>
      <text:p text:style-name="P5">□生病（請檢附有效期一個內之診斷證明書正（影）本）</text:p>
      <text:p text:style-name="P4"><text:span text:style-name="預設段落字型"><text:span text:style-name="T1">□其他：</text:span></text:span><text:span text:style-name="預設段落字型"><text:span text:style-name="T3">____________</text:span></text:span><text:span text:style-name="預設段落字型"><text:span text:style-name="T1">（請檢附相關證明）</text:span></text:span></text:p>
      <text:p text:style-name="P7">無法如期參加道安講習，擬申請延期至 <text:s text:c="2"/>年 <text:s text:c="2"/>月 <text:s text:c="2"/>日後再參加講習，檢附原講習通知單影本及相關證明文件。</text:p>
      <text:p text:style-name="P2"/>
      <text:p text:style-name="P7">此 致</text:p>
      <text:p text:style-name="P7">臺中區監理所臺中市監理站 <text:s/>道安講習教室</text:p>
      <text:p text:style-name="P7">申請人： <text:s text:c="11"/>（請簽名蓋章）</text:p>
      <text:p text:style-name="P7">身分證字號：</text:p>
      <text:p text:style-name="P7">通訊地址：</text:p>
      <text:p text:style-name="P7">聯絡電話： <text:s text:c="13"/>手機號碼：</text:p>
      <text:p text:style-name="P9"><text:span text:style-name="預設段落字型"><text:span text:style-name="T1">代理申請人： <text:s text:c="8"/>（請簽名蓋章）與申請人關係：</text:span></text:span><text:span text:style-name="預設段落字型"><text:span text:style-name="T3">____</text:span></text:span></text:p>
      <text:p text:style-name="P7">申請日期：中華民國 <text:s text:c="5"/>年 <text:s text:c="4"/>月 <text:s text:c="5"/>日</text:p>
      <text:p text:style-name="P6"/>
      <text:p text:style-name="P7">以上資料得採掛號郵寄或親送：</text:p>
      <text:p text:style-name="P9"><text:span text:style-name="預設段落字型"><text:span text:style-name="T1">本站地址為：</text:span></text:span><text:span text:style-name="預設段落字型"><text:span text:style-name="T2">(40459)台中市北區北屯路77號</text:span></text:span></text:p>
      <text:p text:style-name="P12">臺中市監理站道安講習室收</text:p>
      <text:p text:style-name="P8"><text:span text:style-name="預設段落字型"><text:span text:style-name="T1">聯絡電話：（</text:span></text:span><text:span text:style-name="預設段落字型"><text:span text:style-name="T3">04</text:span></text:span><text:span text:style-name="預設段落字型"><text:span text:style-name="T1">）22341103</text:span></text:span><text:span text:style-name="預設段落字型"><text:span text:style-name="T3"> </text:span></text:span><text:span text:style-name="預設段落字型"><text:span text:style-name="T1">轉分機</text:span></text:span><text:span text:style-name="預設段落字型"><text:span text:style-name="T3">211 </text:span></text:span><text:span text:style-name="預設段落字型"><text:span text:style-name="T2">道安講習室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2.2cm" fo:margin-right="1.7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臺中所-彰化監理站-林育秀</meta:initial-creator>
    <meta:creation-date>2015-11-25T11:17:00Z</meta:creation-date>
    <dc:date>2018-01-02T21:34:57.224000000</dc:date>
    <meta:print-date>2015-05-13T07:43:00Z</meta:print-date>
    <meta:editing-cycles>9</meta:editing-cycles>
    <meta:editing-duration>PT2H15M12S</meta:editing-duration>
    <meta:document-statistic meta:table-count="0" meta:image-count="0" meta:object-count="0" meta:page-count="1" meta:paragraph-count="21" meta:word-count="383" meta:character-count="502" meta:non-whitespace-character-count="425"/>
    <meta:template xlink:type="simple" xlink:actuate="onRequest" xlink:title="" xlink:href="Normal.dotm"/>
  </office:meta>
</office:document-meta>
</file>