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line-height="0.4444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,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 fo:line-height="0.4444in" fo:text-indent="0.4902in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 fo:line-height="0.4444in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 fo:line-height="0.4444in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7" style:parent-style-name="內文" style:family="paragraph">
      <style:paragraph-properties style:text-autospace="none" fo:line-height="0.4444in" fo:margin-left="0.75in" fo:text-indent="-0.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8" style:parent-style-name="內文" style:family="paragraph">
      <style:paragraph-properties style:text-autospace="none" fo:line-height="0.4444in" fo:margin-left="0.75in" fo:text-indent="-0.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9" style:parent-style-name="內文" style:family="paragraph">
      <style:paragraph-properties style:text-autospace="none" fo:line-height="0.4444in" fo:text-indent="0.5in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,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4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5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6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7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8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9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0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1" style:parent-style-name="內文" style:family="paragraph">
      <style:paragraph-properties style:text-autospace="none" fo:line-height="0.4444in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,Bold" style:letter-kerning="false" fo:font-size="18pt" style:font-size-asian="18pt" style:font-size-complex="18pt"/>
    </style:style>
    <style:style style:name="P36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7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8" style:parent-style-name="內文" style:family="paragraph">
      <style:paragraph-properties style:text-autospace="none" fo:line-height="0.4444in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4" style:parent-style-name="內文" style:family="paragraph">
      <style:paragraph-properties style:text-autospace="none" fo:line-height="0.4444in" fo:text-indent="2.1673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45" style:parent-style-name="內文" style:family="paragraph">
      <style:paragraph-properties fo:line-height="0.4444in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" style:parent-style-name="預設段落字型" style:family="text">
      <style:text-properties style:font-name="新細明體" style:font-name-asian="新細明體" fo:font-weight="bold" style:font-weight-asian="bold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,Bold" fo:font-weight="bold" style:font-weight-asian="bold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,Bold" fo:font-weight="bold" style:font-weight-asian="bold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</office:automatic-styles>
  <office:body>
    <office:text text:use-soft-page-breaks="true">
      <text:p text:style-name="P1">臺中區監理所豐原監理站道路交通安全講習延訓申請書</text:p>
      <text:p text:style-name="P2"><text:span text:style-name="T3">本人</text:span><text:span text:style-name="T4">____________<text:s/></text:span><text:span text:style-name="T5">原排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應參加道安講習，茲因</text:span></text:p>
      <text:p text:style-name="P12"><text:span text:style-name="T13">□</text:span><text:span text:style-name="T14">服役（請檢附軍人身分證正反面影本或兵役證明）</text:span></text:p>
      <text:p text:style-name="P15">□服刑（請檢附在監證明書或拘提通知單正（影）本）</text:p>
      <text:p text:style-name="P16">□就學中（請檢附學生證正反面影本）</text:p>
      <text:p text:style-name="P17">□出國（請檢附機票影本或出入境證明或護照影本（需含個人基本資料及蓋有出入境章戳章之頁面））</text:p>
      <text:p text:style-name="P18">□生病（請檢附有效期一個內之診斷證明書正（影）本）</text:p>
      <text:p text:style-name="P19"><text:span text:style-name="T20">□</text:span><text:span text:style-name="T21">其他：</text:span><text:span text:style-name="T22">____________</text:span><text:span text:style-name="T23">（請檢附相關證明）</text:span></text:p>
      <text:p text:style-name="P24">無法如期參加道安講習，擬申請延期至<text:s text:c="3"/>年<text:s text:c="3"/>月<text:s text:c="3"/>日後再參加講習，檢附原講習通知單影本及相關證明文件。</text:p>
      <text:p text:style-name="P25">此<text:s/>致</text:p>
      <text:p text:style-name="P26">臺中區監理所豐原監理站<text:s text:c="2"/>道安講習教室</text:p>
      <text:p text:style-name="P27">申請人：<text:s text:c="12"/>（請簽名蓋章）</text:p>
      <text:p text:style-name="P28">身分證字號：</text:p>
      <text:p text:style-name="P29">通訊地址：</text:p>
      <text:p text:style-name="P30">聯絡電話：<text:s text:c="14"/>手機號碼：</text:p>
      <text:p text:style-name="P31"><text:span text:style-name="T32">代理申請人：</text:span><text:span text:style-name="T33"><text:s text:c="9"/></text:span><text:span text:style-name="T34">（請簽名蓋章）與申請人關係：</text:span><text:span text:style-name="T35">____</text:span></text:p>
      <text:p text:style-name="P36">申請日期：中華民國<text:s text:c="6"/>年<text:s text:c="5"/>月<text:s text:c="6"/>日</text:p>
      <text:p text:style-name="P37">以上資料得採掛號郵寄或親送：</text:p>
      <text:p text:style-name="P38"><text:span text:style-name="T39">本站地址為：</text:span><text:span text:style-name="T40">(</text:span><text:span text:style-name="T41">420</text:span><text:span text:style-name="T42">)</text:span><text:span text:style-name="T43">臺中市豐原區豐東路120號</text:span></text:p>
      <text:p text:style-name="P44">豐原監理站道安講習室收</text:p>
      <text:p text:style-name="P45"><text:span text:style-name="T46">聯絡電話：</text:span><text:span text:style-name="T47">（</text:span><text:span text:style-name="T48">04</text:span><text:span text:style-name="T49">）</text:span><text:span text:style-name="T50">25274229</text:span><text:span text:style-name="T51"><text:s/></text:span><text:span text:style-name="T52">轉分機</text:span><text:span text:style-name="T53">211<text:s/></text:span><text:span text:style-name="T54">道安講習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彰化監理站-林育秀</meta:initial-creator>
    <dc:creator>臺中所-豐原監理站-廖勝裕</dc:creator>
    <meta:creation-date>2017-02-22T02:31:00Z</meta:creation-date>
    <dc:date>2017-02-22T02:35:00Z</dc:date>
    <meta:print-date>2015-05-13T07:4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7" meta:character-count="515" meta:row-count="3" meta:non-whitespace-character-count="439"/>
  </office:meta>
</office:document-meta>
</file>